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7</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How is the lesson objective formulated practically?</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How is the lesson objective formulated practically?</text:h>
        <text:p text:style-name="_scod_hiddenParagraph"> <text:bookmark-start text:name="db_N3d_G51HA6NmAJiFVbCpw5EdF_N17_1"/> <text:span text:style-name="_scod_noDisplayText"> </text:span></text:p>
        <text:p text:style-name="spaceBeforeKeepSmall"> <text:span text:style-name="_scod_noDisplayText"> </text:span></text:p>
        <text:p text:style-name="op_5f_txt_5f__20__3e__20_paraTag_5f_">The formulation of lesson objectives begins with identifying the final competencies and then conducting a diagnostic evaluation to pinpoint areas that have not been acquired. After that, lesson objectives are formulated in a practical way to ensure they can be implemented in the field. The objectives must be:</text:p>
        <text:p text:style-name="op_5f_txt_5f__20__3e__20_paraTag_5f_">• Action-oriented (behavioral) with clear meanings (non-ambiguous).</text:p>
        <text:p text:style-name="op_5f_txt_5f__20__3e__20_paraTag_5f_">• Measurable and observable.</text:p>
        <text:p text:style-name="op_5f_txt_5f__20__3e__20_paraTag_5f_">• Set within specific learning situations.</text:p>
        <text:p text:style-name="op_5f_txt_5f__20__3e__20_paraTag_5f_">• Have criteria (success conditions) that allow for judging the quality of achievement and the extent of fulfillment.</text:p>
        <text:p text:style-name="_scod_hiddenParagraph"> <text:bookmark-end text:name="db_N3d_G51HA6NmAJiFVbCpw5EdF_N17_1"/> <text:span text:style-name="_scod_noDisplayText"> </text:span></text:p>
        <text:h text:style-name="odTemplateText_20__3e__20_title_20__3e__20_level_20_02" text:outline-level="2">2. How are learning situations selected?</text:h>
        <text:p text:style-name="_scod_hiddenParagraph"> <text:bookmark-start text:name="db_N3d_G51HA6NmAJiFVbCpw5EdF_N46_2"/> <text:span text:style-name="_scod_noDisplayText"> </text:span></text:p>
        <text:p text:style-name="spaceBeforeKeepSmall"> <text:span text:style-name="_scod_noDisplayText"> </text:span></text:p>
        <text:p text:style-name="op_5f_txt_5f__20__3e__20_paraTag_5f_">The selection of learning situations is based on:</text:p>
        <text:p text:style-name="op_5f_txt_5f__20__3e__20_paraTag_5f_">• The extent to which the situation contributes to achieving the lesson's objective.</text:p>
        <text:p text:style-name="op_5f_txt_5f__20__3e__20_paraTag_5f_">• The availability of necessary teaching tools and the space for practicing the activities.</text:p>
        <text:p text:style-name="op_5f_txt_5f__20__3e__20_paraTag_5f_">• The suitability of the situation for the students' level.</text:p>
        <text:p text:style-name="op_5f_txt_5f__20__3e__20_paraTag_5f_">• Ensuring sufficient engagement and participation from students.</text:p>
        <text:p text:style-name="op_5f_txt_5f__20__3e__20_paraTag_5f_">• The clarity of the situation's meaning and its alignment with values.</text:p>
        <text:p text:style-name="_scod_hiddenParagraph"> <text:bookmark-end text:name="db_N3d_G51HA6NmAJiFVbCpw5EdF_N46_2"/> <text:span text:style-name="_scod_noDisplayText"> </text:span></text:p>
        <text:h text:style-name="odTemplateText_20__3e__20_title_20__3e__20_level_20_02" text:outline-level="2">3. Principles of Application:</text:h>
        <text:p text:style-name="_scod_hiddenParagraph"> <text:bookmark-start text:name="db_N3d_G51HA6NmAJiFVbCpw5EdF_N78_3"/> <text:span text:style-name="_scod_noDisplayText"> </text:span></text:p>
        <text:p text:style-name="spaceBeforeKeepSmall"> <text:span text:style-name="_scod_noDisplayText"> </text:span></text:p>
        <text:p text:style-name="op_5f_txt_5f__20__3e__20_paraTag_5f_">• Gradual Progression: The lesson always starts with situations that require minimal effort, lighter concentration, and simpler arrangements. The activities should be adapted based on the level, gender, time, and space available.</text:p>
        <text:p text:style-name="op_5f_txt_5f__20__3e__20_paraTag_5f_">• Continuity: The problem-solving situations should follow one another continuously, without long breaks that may reduce the effects of the warm-up phase.</text:p>
        <text:p text:style-name="op_5f_txt_5f__20__3e__20_paraTag_5f_">• Estimation: The suggested challenges should be appropriate to the students' physical, behavioral, and cognitive capabilities.</text:p>
        <text:p text:style-name="op_5f_txt_5f__20__3e__20_paraTag_5f_">• Alternation: When using situations or games that require high intensity, they should be followed by lighter activities. There should be alternation between strength, flexibility, and relaxation activities.</text:p>
        <text:p text:style-name="op_5f_txt_5f__20__3e__20_paraTag_5f_">• Correction and Evaluation: During practice, the teacher observes the students, intervening when necessary to correct and evaluate to ensure proper execution of movements and skills, as well as guiding students in choosing solutions.</text:p>
        <text:p text:style-name="_scod_hiddenParagraph"> <text:bookmark-end text:name="db_N3d_G51HA6NmAJiFVbCpw5EdF_N78_3"/> <text:span text:style-name="_scod_noDisplayText"> </text:span></text:p>
        <text:h text:style-name="odTemplateText_20__3e__20_title_20__3e__20_level_20_02" text:outline-level="2">4. How to build a teaching/learning situation?</text:h>
        <text:p text:style-name="_scod_hiddenParagraph"> <text:bookmark-start text:name="db_N3d_G51HA6NmAJiFVbCpw5EdF_Na7_4"/> <text:span text:style-name="_scod_noDisplayText"> </text:span></text:p>
        <text:p text:style-name="spaceBeforeKeepSmall"> <text:span text:style-name="_scod_noDisplayText"> </text:span></text:p>
        <text:p text:style-name="op_5f_txt_5f__20__3e__20_paraTag_5f_">The term “building” of the situation carries specific significance. Just like the construction of a building, it relies on certain conditions:</text:p>
        <text:p text:style-name="op_5f_txt_5f__20__3e__20_paraTag_5f_">• The idea or project.</text:p>
        <text:p text:style-name="op_5f_txt_5f__20__3e__20_paraTag_5f_">• The skills and methods of construction.</text:p>
        <text:p text:style-name="op_5f_txt_5f__20__3e__20_paraTag_5f_">• The resources available.</text:p>
        <text:p text:style-name="op_5f_txt_5f__20__3e__20_paraTag_5f_">To create a balanced situation, the process should include:</text:p>
        <text:p text:style-name="op_5f_txt_5f__20__3e__20_paraTag_5f_">• Thinking through the project and creating a plan that outlines how the learning situation will unfold.</text:p>
        <text:p text:style-name="op_5f_txt_5f__20__3e__20_paraTag_5f_">• Identifying the learners' tasks, such as movements, positions, and role exchanges.</text:p>
        <text:p text:style-name="op_5f_txt_5f__20__3e__20_paraTag_5f_">• Studying and providing the necessary resources to accommodate this project.</text:p>
        <text:p text:style-name="_scod_hiddenParagraph"> <text:bookmark-end text:name="db_N3d_G51HA6NmAJiFVbCpw5EdF_Na7_4"/> <text:span text:style-name="_scod_noDisplayText"> </text:span></text:p>
        <text:h text:style-name="odTemplateText_20__3e__20_title_20__3e__20_level_20_02" text:outline-level="2">5. How is the problem-solving learning situation managed?</text:h>
        <text:p text:style-name="_scod_hiddenParagraph"> <text:bookmark-start text:name="db_N3d_G51HA6NmAJiFVbCpw5EdF_Ndf_5"/> <text:span text:style-name="_scod_noDisplayText"> </text:span></text:p>
        <text:p text:style-name="spaceBeforeKeepSmall"> <text:span text:style-name="_scod_noDisplayText"> </text:span></text:p>
        <text:p text:style-name="op_5f_txt_5f__20__3e__20_paraTag_5f_">Ensuring the participation of all students in the teaching/learning situation (individually or in groups) is crucial, depending on the space designated for the activity. Monitoring the movements and efforts of all students is essential. After explaining and demonstrating the required movement, the first attempt is followed by a collective correction of common mistakes. The task then continues with individualized corrections without interrupting the activity.</text:p>
        <text:p text:style-name="op_5f_txt_5f__20__3e__20_paraTag_5f_">Each activity or game has rules that must be understood and followed. Students should be aware that organized practice cannot occur without these rules, and everyone must have the opportunity to succeed.</text:p>
        <text:p text:style-name="_scod_hiddenParagraph"> <text:bookmark-end text:name="db_N3d_G51HA6NmAJiFVbCpw5EdF_Ndf_5"/> <text:span text:style-name="_scod_noDisplayText"> </text:span></text:p>
        <text:h text:style-name="odTemplateText_20__3e__20_title_20__3e__20_level_20_02" text:outline-level="2">6. How is the problem-solving learning situation evaluated?</text:h>
        <text:p text:style-name="_scod_hiddenParagraph"> <text:bookmark-start text:name="db_N3d_G51HA6NmAJiFVbCpw5EdF_N105_6"/> <text:span text:style-name="_scod_noDisplayText"> </text:span></text:p>
        <text:p text:style-name="spaceBeforeKeepSmall"> <text:span text:style-name="_scod_noDisplayText"> </text:span></text:p>
        <text:p text:style-name="op_5f_txt_5f__20__3e__20_paraTag_5f_">When students are involved in a teaching/learning situation, they are required to build their behavior progressively based on what is expected and the correct activity. The suitable response is the one that meets the set objective. The evaluation of the results achieved should be conducted throughout the lesson according to the indicators and criteria announced at the start of the class.</text:p>
        <text:p text:style-name="_scod_hiddenParagraph"> <text:bookmark-end text:name="db_N3d_G51HA6NmAJiFVbCpw5EdF_N105_6"/> <text:span text:style-name="_scod_noDisplayText"> </text:span></text:p>
        <text:h text:style-name="odTemplateText_20__3e__20_title_20__3e__20_level_20_02" text:outline-level="2">7. What is the role of the learning situation within the lesson?</text:h>
        <text:p text:style-name="_scod_hiddenParagraph"> <text:bookmark-start text:name="db_N3d_G51HA6NmAJiFVbCpw5EdF_N128_7"/> <text:span text:style-name="_scod_noDisplayText"> </text:span></text:p>
        <text:p text:style-name="spaceBeforeKeepSmall"> <text:span text:style-name="_scod_noDisplayText"> </text:span></text:p>
        <text:p text:style-name="op_5f_txt_5f__20__3e__20_paraTag_5f_">The learning situation usually represents the main part of the lesson, following the warm-up phase, which focuses on activities that improve the body's endurance. The lesson ends with a cool-down phase, during which students regain their normal, calm state.</text:p>
        <text:p text:style-name="_scod_hiddenParagraph"> <text:bookmark-end text:name="db_N3d_G51HA6NmAJiFVbCpw5EdF_N128_7"/>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f6"><draw:text-box/></draw:frame><draw:frame draw:style-name="Mfr4" text:anchor-type="paragraph" svg:width="1cm" svg:height="1cm" draw:z-index="34" draw:name="drawAutoName_N2f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3"><draw:text-box/></draw:frame><draw:frame draw:style-name="Mfr6" text:anchor-type="paragraph" svg:width="1cm" svg:height="1cm" draw:z-index="0" draw:name="drawAutoName_N306"><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311"><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1c"><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27"><draw:text-box/></draw:frame><draw:frame draw:style-name="Mfr4" text:anchor-type="paragraph" svg:width="1cm" svg:height="1cm" draw:z-index="34" draw:name="drawAutoName_N32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4"><draw:text-box/></draw:frame><draw:frame draw:style-name="Mfr6" text:anchor-type="paragraph" svg:width="1cm" svg:height="1cm" draw:z-index="0" draw:name="drawAutoName_N337"><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342"><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4d"><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58"><draw:text-box/></draw:frame><draw:frame draw:style-name="Mfr4" text:anchor-type="paragraph" svg:width="1cm" svg:height="1cm" draw:z-index="34" draw:name="drawAutoName_N35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65"><draw:text-box/></draw:frame><draw:frame draw:style-name="Mfr6" text:anchor-type="paragraph" svg:width="1cm" svg:height="1cm" draw:z-index="0" draw:name="drawAutoName_N368"><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7</dc:title>
    <dc:description>بناها حل SCENARI (https://scenari.org)</dc:description>
  </office:meta>
</office:document-meta>
</file>