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image/jpeg" manifest:full-path="Pictures/10000000000004D8000000015DE23F5BA4FB436C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51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2" style:family="graphic" style:parent-style-name="viewPictureInline">
      <style:graphic-properties style:vertical-pos="middle" style:vertical-rel="tex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hiddenText" style:family="text">
      <style:text-properties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5.544cm" svg:y="2.619cm" svg:width="14.811cm" draw:z-index="23" draw:name="drawAutoName_N28"><draw:text-box fo:min-height="2cm"><text:p text:style-name="odTemplateText_20__3e__20_flowTextArea_5f_title_20__3e__20_text">lecture 6</text:p></draw:text-box></draw:frame></text:p>
      <text:p text:style-name="_scod_noDisplay"><draw:frame draw:style-name="fr9" text:anchor-type="page" text:anchor-page-number="1" svg:x="0.771cm" svg:y="27.229cm" svg:width="10.747cm" draw:z-index="24" draw:name="drawAutoName_N2e"><draw:text-box fo:min-height="3cm"/></draw:frame></text:p>
      <text:p text:style-name="_scod_noDisplay"><draw:frame draw:style-name="fr10" text:anchor-type="page" text:anchor-page-number="1" svg:y="22.999cm" svg:width="11.564cm" draw:z-index="25" draw:name="drawAutoName_N32"><draw:text-box fo:min-height="3cm"/></draw:frame></text:p>
      <text:p text:style-name="_scod_noDisplay"><draw:frame draw:style-name="fr11" text:anchor-type="page" text:anchor-page-number="1" svg:x="1.99cm" svg:y="0cm" svg:width="2.15cm" svg:height="12.864cm" draw:z-index="7" draw:name="drawAutoName_N36"><draw:text-box/></draw:frame></text:p>
      <text:p text:style-name="_scod_noDisplay"><draw:frame draw:style-name="fr12" text:anchor-type="page" text:anchor-page-number="1" svg:x="15.131cm" svg:y="27.199cm" svg:width="5.001cm" draw:z-index="26" draw:name="drawAutoName_N3a"><draw:text-box fo:min-height="3cm"/></draw:frame></text:p>
      <text:p text:style-name="_scod_noDisplay"><draw:frame draw:style-name="fr13" text:anchor-type="page" text:anchor-page-number="1" svg:x="3.12cm" svg:y="14.319cm" svg:width="5.001cm" svg:height="0.716cm" draw:z-index="8" draw:name="drawAutoName_N41"><draw:text-box/></draw:frame></text:p>
      <text:p text:style-name="_scod_noDisplay"><draw:frame draw:style-name="fr14" text:anchor-type="page" text:anchor-page-number="1" svg:x="3.15cm" svg:y="13.37cm" svg:width="5.001cm" svg:height="0.794cm" draw:z-index="27" draw:name="drawAutoName_N48"><draw:text-box/></draw:frame></text:p>
      <text:p text:style-name="_scod_noDisplay"><draw:frame draw:style-name="fr15" text:anchor-type="page" text:anchor-page-number="1" svg:x="8.541cm" svg:y="13.36cm" svg:width="11.123cm" svg:height="7.918cm" draw:z-index="28" draw:name="drawAutoName_N4c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0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h text:style-name="odTemplateText_20__3e__20_title_20__3e__20_level_20_01" text:outline-level="1">Building the Educational Unit (Lesson)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0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table-of-content text:style-name="Sect8" text:protected="true" text:name="">
          <text:table-of-content-source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index-title text:style-name="Sect1" text:name="">
              <text:p text:style-name="op_5f_ue_5f__20__3e__20_subSectionTitleList_20__3e__20_main_20_title"> <text:span text:style-name="_scod_noDisplayText"> </text:span></text:p>
            </text:index-title>
          </text:index-body>
        </text:table-of-content>
        <text:p text:style-name="_scod_noDisplayNoKeep">  <text:span text:style-name="_scod_noDisplayText"> </text:span></text:p>
        <text:p text:style-name="op_5f_ue_5f__20__3e__20_spaceAfterToc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3" text:name="Section">
        <text:p text:style-name="_scod_noDisplay">  <text:span text:style-name="_scod_noDisplayText"> </text:span></text:p>
        <text:h text:style-name="odTemplateText_20__3e__20_title_20__3e__20_level_20_02" text:outline-level="2">Building the Educational Unit (Lesson) part 2</text:h>
        <text:p text:style-name="_scod_hiddenParagraph"> <text:bookmark-start text:name="db_N3d_Y2aAI0OXWIkZCykHZ6xKyb_N17_1"/> <text:span text:style-name="_scod_noDisplayText"> </text:span></text:p>
        <text:p text:style-name="spaceBeforeKeepSmall"> <text:span text:style-name="_scod_noDisplayText"> </text:span></text:p>
        <text:p text:style-name="op_5f_txt_5f__20__3e__20_paraTag_5f_">C- Principles Related to Warm-Up:</text:p>
        <text:p text:style-name="op_5f_txt_5f__20__3e__20_paraTag_5f_">Warm-up is considered one of the most important stages in a physical education lesson, as it ensures the body can endure the intensity of effort required by the activities in the lesson. Therefore, the teacher should ensure:</text:p>
        <text:p text:style-name="op_5f_txt_5f__20__3e__20_paraTag_5f_">• Gradual progression of exercise difficulty.</text:p>
        <text:p text:style-name="op_5f_txt_5f__20__3e__20_paraTag_5f_">• Selection of exercises and games related to the objective.</text:p>
        <text:p text:style-name="op_5f_txt_5f__20__3e__20_paraTag_5f_">• Adjusting the duration of the activity and choosing exercises based on the nature of the activity and weather conditions.</text:p>
        <text:p text:style-name="op_5f_txt_5f__20__3e__20_paraTag_5f_">• Respecting the principle of work and rest.</text:p>
        <text:p text:style-name="op_5f_txt_5f__20__3e__20_paraTag_5f_">D- Principles Related to the Main Part of the Lesson:</text:p>
        <text:p text:style-name="op_5f_txt_5f__20__3e__20_paraTag_5f_">It is well known that the main part of the lesson ensures the achievement of the set objective. Therefore, the teacher's contribution is significant at this stage in terms of:</text:p>
        <text:p text:style-name="op_5f_txt_5f__20__3e__20_paraTag_5f_">• Proposing content in the form of challenges.</text:p>
        <text:p text:style-name="op_5f_txt_5f__20__3e__20_paraTag_5f_">• Activating work groups.</text:p>
        <text:p text:style-name="op_5f_txt_5f__20__3e__20_paraTag_5f_">• Monitoring learners to find suitable solutions, which can be done through:</text:p>
        <text:p text:style-name="op_5f_txt_5f__20__3e__20_paraTag_5f_">Oral Interventions:</text:p>
        <text:p text:style-name="op_5f_txt_5f__20__3e__20_paraTag_5f_">• Brief, simple, and clear explanations.</text:p>
        <text:p text:style-name="op_5f_txt_5f__20__3e__20_paraTag_5f_">• Providing instructions at the appropriate time.</text:p>
        <text:p text:style-name="op_5f_txt_5f__20__3e__20_paraTag_5f_">• Using a clear and audible voice.</text:p>
        <text:p text:style-name="op_5f_txt_5f__20__3e__20_paraTag_5f_">Practical (Motor) Interventions:</text:p>
        <text:p text:style-name="op_5f_txt_5f__20__3e__20_paraTag_5f_">• Using clear and correct signals and movements (hands, body, or equipment used).</text:p>
        <text:p text:style-name="op_5f_txt_5f__20__3e__20_paraTag_5f_">• Using combined signals (between sound and movement).</text:p>
        <text:p text:style-name="op_5f_txt_5f__20__3e__20_paraTag_5f_">• Moving between workshops and monitoring activities.</text:p>
        <text:p text:style-name="op_5f_txt_5f__20__3e__20_paraTag_5f_">• Providing individual corrections during practice.</text:p>
        <text:p text:style-name="op_5f_txt_5f__20__3e__20_paraTag_5f_">• Stopping the activity to give additional explanations or correct collectively.</text:p>
        <text:p text:style-name="op_5f_txt_5f__20__3e__20_paraTag_5f_">• Suggesting solutions and providing extra information when necessary.</text:p>
        <text:p text:style-name="op_5f_txt_5f__20__3e__20_paraTag_5f_">E- Principles Related to Cooling Down:</text:p>
        <text:p text:style-name="op_5f_txt_5f__20__3e__20_paraTag_5f_">This stage is often overlooked, yet it is essential:</text:p>
        <text:p text:style-name="op_5f_txt_5f__20__3e__20_paraTag_5f_">• It is a period for students to regain their calm and natural state.</text:p>
        <text:p text:style-name="op_5f_txt_5f__20__3e__20_paraTag_5f_">• It can be done through a quiet game or a summary of the lesson.</text:p>
        <text:p text:style-name="op_5f_txt_5f__20__3e__20_paraTag_5f_">• Results are announced if there was a competition.</text:p>
        <text:p text:style-name="op_5f_txt_5f__20__3e__20_paraTag_5f_">• Preparation for the next lesson.</text:p>
        <text:p text:style-name="op_5f_txt_5f__20__3e__20_paraTag_5f_">Sample Lesson Plan:</text:p>
        <text:p text:style-name="op_5f_txt_5f__20__3e__20_paraTag_5f_">Institution: ...........................</text:p>
        <text:p text:style-name="op_5f_txt_5f__20__3e__20_paraTag_5f_">Instructor: ...........................</text:p>
        <text:p text:style-name="op_5f_txt_5f__20__3e__20_paraTag_5f_">Activity 1: Individual Sport: Sprinting</text:p>
        <text:p text:style-name="op_5f_txt_5f__20__3e__20_paraTag_5f_">Objective: Body posture and limb movement during running</text:p>
        <text:p text:style-name="op_5f_txt_5f__20__3e__20_paraTag_5f_">Level: First Year of Middle School</text:p>
        <text:p text:style-name="op_5f_txt_5f__20__3e__20_paraTag_5f_">Activity 2: Team Sport: Handball</text:p>
        <text:p text:style-name="op_5f_txt_5f__20__3e__20_paraTag_5f_">Objective: Transitioning from defense to attack</text:p>
        <text:p text:style-name="op_5f_txt_5f__20__3e__20_paraTag_5f_"><text:span text:style-name="txtResLnk">صورة_02.</text:span><text:span text:style-name="_scod_hiddenText"><text:bookmark-start text:name="db_Na7_ogip3GAVf0esWUPtGIu7Ui_N9c_2"/></text:span><text:span text:style-name="odTemplateText_20__3e__20_linkRes"><text:a xlink:type="simple" xlink:href="#db_N111qV0r95fa334a4fRju9jS">(<text:bookmark-ref text:reference-format="page" text:ref-name="db_N111qV0r95fa334a4fRju9jS"/> ص صورة_02 راجع) </text:a></text:span><text:span text:style-name="_scod_hiddenText"><text:bookmark-end text:name="db_Na7_ogip3GAVf0esWUPtGIu7Ui_N9c_2"/></text:span><text:span text:style-name="txtResLnk"><draw:frame draw:style-name="fr52" text:anchor-type="as-char" draw:z-index="13" svg:x="0cm" svg:y="0cm" svg:width="1.32cm" svg:height="2cm" draw:name="drawAutoName_N1a3"><draw:image xlink:type="simple" xlink:show="embed" xlink:actuate="onLoad"/></draw:frame>png</text:span><text:span text:style-name="_scod_hiddenText"><text:bookmark-start text:name="db_Na7_ogip3GAVf0esWUPtGIu7Ui_N9e_3"/></text:span><text:span text:style-name="odTemplateText_20__3e__20_linkRes"><text:a xlink:type="simple" xlink:href="#db_N111qV0r95fa334a4fRju9jS">(<text:bookmark-ref text:reference-format="page" text:ref-name="db_N111qV0r95fa334a4fRju9jS"/> ص صورة_02 راجع) </text:a></text:span><text:span text:style-name="_scod_hiddenText"><text:bookmark-end text:name="db_Na7_ogip3GAVf0esWUPtGIu7Ui_N9e_3"/></text:span></text:p>
        <text:p text:style-name="_scod_hiddenParagraph"> <text:bookmark-end text:name="db_N3d_Y2aAI0OXWIkZCykHZ6xKyb_N17_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موارد ملحقة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0" text:name="Section">
        <text:p text:style-name="_scod_noDisplay">  <text:span text:style-name="_scod_noDisplayText"> </text:span></text:p>
        <text:p text:style-name="sw_5f_WHeaderSection_20__3e__20_pageTitle">موارد ملحقة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" text:name="Section">
        <text:p text:style-name="_scod_noDisplay">  <text:span text:style-name="_scod_noDisplayText"> </text:span></text:p>
        <text:p text:style-name="odTemplateText_5f_content_20__3e__20_resTitle"><text:span text:style-name="odTemplateText_5f_content_20__3e__20_puceRes">- </text:span>صورة_02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111qV0r95fa334a4fRju9jS"/></text:p>
          <text:p text:style-name="viewPicture_20__3e__20_paragraph"><draw:frame draw:style-name="fr51" text:anchor-type="as-char" draw:z-index="49" svg:x="0cm" svg:y="0cm" svg:width="4.01cm" svg:height="6.1cm" draw:name="drawAutoName_N19e"><draw:image xlink:type="simple" xlink:show="embed" xlink:actuate="onLoad"/></draw:frame></text:p>
          <text:p text:style-name="_scod_noDisplay"><text:bookmark-end text:name="db_N111qV0r95fa334a4fRju9jS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7" draw:display-name="Bitmap 27" xlink:href="Pictures/1000000000000001000003E856379918515A195E.png" xlink:type="simple" xlink:show="embed" xlink:actuate="onLoad"/>
    <draw:fill-image draw:name="Bitmap_20_28" draw:display-name="Bitmap 28" xlink:href="Pictures/1000000000000236000002301477A0BFDC370584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5f_content_20__3e__20_resTitle" style:display-name="odTemplateText_content &gt; resTitle" style:family="paragraph" style:parent-style-name="odTemplateText_20__3e__20__23_defaultStyle" style:master-page-name="">
      <style:paragraph-properties fo:margin-top="0.3cm" fo:margin-bottom="0cm" loext:contextual-spacing="false" fo:text-align="start" style:justify-single-word="false" fo:keep-together="always" style:page-number="auto" fo:keep-with-next="always"/>
      <style:text-properties fo:color="#666699" fo:font-size="120%" fo:font-weight="bold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XxXXxXentry" style:family="text"/>
    <style:style style:name="odTemplateTextXxXtocXxXtabStop" style:family="text"/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odTemplateTextXxXtocXxXentry" style:family="text"/>
    <style:style style:name="Visited_20_Internet_20_Link" style:display-name="Visited Internet Link" style:family="text"/>
    <style:style style:name="txtResLnk" style:family="text">
      <style:text-properties fo:font-style="normal"/>
    </style:style>
    <style:style style:name="odTemplateTextXxXtocXxXchapterNumber" style:family="text"/>
    <style:style style:name="XxXXxXchapterNumber" style:family="text"/>
    <style:style style:name="odTemplateText_5f_content_20__3e__20_puceRes" style:display-name="odTemplateText_content &gt; puceRes" style:family="text">
      <style:text-properties fo:font-style="italic"/>
    </style:style>
    <style:style style:name="Internet_20_link" style:display-name="Internet link" style:family="text"/>
    <style:style style:name="odTemplateText_20__3e__20_linkRes" style:display-name="odTemplateText &gt; linkRes" style:family="text">
      <style:text-properties fo:font-style="normal"/>
    </style:style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Inlin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5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33" draw:name="drawAutoName_N2c3"><draw:text-box/></draw:frame><draw:frame draw:style-name="Mfr4" text:anchor-type="paragraph" svg:width="1cm" svg:height="1cm" draw:z-index="34" draw:name="drawAutoName_N2c6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2d0"><draw:text-box/></draw:frame><draw:frame draw:style-name="Mfr6" text:anchor-type="paragraph" svg:width="1cm" svg:height="1cm" draw:z-index="0" draw:name="drawAutoName_N2d3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svg:height="0.55cm" draw:z-index="32" draw:name="drawAutoName_N2de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svg:height="0.55cm" draw:z-index="0" draw:name="drawAutoName_N2e9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33" draw:name="drawAutoName_N2f4"><draw:text-box/></draw:frame><draw:frame draw:style-name="Mfr4" text:anchor-type="paragraph" svg:width="1cm" svg:height="1cm" draw:z-index="34" draw:name="drawAutoName_N2f7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01"><draw:text-box/></draw:frame><draw:frame draw:style-name="Mfr6" text:anchor-type="paragraph" svg:width="1cm" svg:height="1cm" draw:z-index="0" draw:name="drawAutoName_N304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svg:height="0.55cm" draw:z-index="32" draw:name="drawAutoName_N30f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svg:height="0.55cm" draw:z-index="0" draw:name="drawAutoName_N31a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33" draw:name="drawAutoName_N325"><draw:text-box/></draw:frame><draw:frame draw:style-name="Mfr4" text:anchor-type="paragraph" svg:width="1cm" svg:height="1cm" draw:z-index="34" draw:name="drawAutoName_N328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32"><draw:text-box/></draw:frame><draw:frame draw:style-name="Mfr6" text:anchor-type="paragraph" svg:width="1cm" svg:height="1cm" draw:z-index="0" draw:name="drawAutoName_N335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lecture 6</dc:title>
    <dc:description>بناها حل SCENARI (https://scenari.org)</dc:description>
  </office:meta>
</office:document-meta>
</file>