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 manifest:full-path="Configurations2/menubar/"/>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1000000000000762000000762EC0E2A267ECCBC0.jpg"/>
  <manifest:file-entry manifest:media-type="image/jpeg" manifest:full-path="Pictures/10000000000004D8000000015DE23F5BA4FB436C.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10"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5.544cm" svg:y="2.619cm" svg:width="14.811cm" draw:z-index="23" draw:name="drawAutoName_N28"><draw:text-box fo:min-height="2cm"><text:p text:style-name="odTemplateText_20__3e__20_flowTextArea_5f_title_20__3e__20_text">lecture 5</text:p></draw:text-box></draw:frame></text:p>
      <text:p text:style-name="_scod_noDisplay"><draw:frame draw:style-name="fr9" text:anchor-type="page" text:anchor-page-number="1" svg:x="0.771cm" svg:y="27.229cm" svg:width="10.747cm" draw:z-index="24" draw:name="drawAutoName_N2e"><draw:text-box fo:min-height="3cm"/></draw:frame></text:p>
      <text:p text:style-name="_scod_noDisplay"><draw:frame draw:style-name="fr10" text:anchor-type="page" text:anchor-page-number="1" svg:y="22.999cm" svg:width="11.564cm" draw:z-index="25" draw:name="drawAutoName_N32"><draw:text-box fo:min-height="3cm"/></draw:frame></text:p>
      <text:p text:style-name="_scod_noDisplay"><draw:frame draw:style-name="fr11" text:anchor-type="page" text:anchor-page-number="1" svg:x="1.99cm" svg:y="0cm" svg:width="2.15cm" svg:height="12.864cm" draw:z-index="7" draw:name="drawAutoName_N36"><draw:text-box/></draw:frame></text:p>
      <text:p text:style-name="_scod_noDisplay"><draw:frame draw:style-name="fr12" text:anchor-type="page" text:anchor-page-number="1" svg:x="15.131cm" svg:y="27.199cm" svg:width="5.001cm" draw:z-index="26" draw:name="drawAutoName_N3a"><draw:text-box fo:min-height="3cm"/></draw:frame></text:p>
      <text:p text:style-name="_scod_noDisplay"><draw:frame draw:style-name="fr13" text:anchor-type="page" text:anchor-page-number="1" svg:x="3.12cm" svg:y="14.319cm" svg:width="5.001cm" svg:height="0.716cm" draw:z-index="8" draw:name="drawAutoName_N41"><draw:text-box/></draw:frame></text:p>
      <text:p text:style-name="_scod_noDisplay"><draw:frame draw:style-name="fr14" text:anchor-type="page" text:anchor-page-number="1" svg:x="3.15cm" svg:y="13.37cm" svg:width="5.001cm" svg:height="0.794cm" draw:z-index="27" draw:name="drawAutoName_N48"><draw:text-box/></draw:frame></text:p>
      <text:p text:style-name="_scod_noDisplay"><draw:frame draw:style-name="fr15" text:anchor-type="page" text:anchor-page-number="1" svg:x="8.541cm" svg:y="13.36cm" svg:width="11.123cm" svg:height="7.918cm" draw:z-index="28" draw:name="drawAutoName_N4c"><draw:text-box/></draw:frame></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h text:style-name="odTemplateText_20__3e__20_title_20__3e__20_level_20_01" text:outline-level="1">Physical Education Class:</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8"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h text:style-name="odTemplateText_20__3e__20_title_20__3e__20_level_20_02" text:outline-level="2">1. Physical Education Class:</text:h>
        <text:p text:style-name="_scod_hiddenParagraph"> <text:bookmark-start text:name="db_N3d_zq1Krgw40vjDgchBAFK07h_N17_1"/> <text:span text:style-name="_scod_noDisplayText"> </text:span></text:p>
        <text:p text:style-name="spaceBeforeKeepSmall"> <text:span text:style-name="_scod_noDisplayText"> </text:span></text:p>
        <text:p text:style-name="sw_5f_WPbTitle_20__3e__20_pbTitle"><text:span text:style-name="sw_5f_WPbTitle_20__3e__20_key"/><text:span text:style-name="sw_5f_WPbTitle_20__3e__20_value">1. Physical Education Class:</text:span></text:p>
        <text:p text:style-name="op_5f_txt_5f__20__3e__20_paraTag_5f_">1.1 Definition of Physical Education Class:</text:p>
        <text:p text:style-name="op_5f_txt_5f__20__3e__20_paraTag_5f_">Physical education class is considered one of the educational tools used to achieve the goals set for the development of the individual. The physical movements performed by the individual, in a simple educational context, within an organized and structured framework, work to develop, improve, and enhance the body and its components in all aspects: mental, psychological, social, ethical, and health-related. This ensures the formation and development of the individual, as well as their integration into society and their country.</text:p>
        <text:p text:style-name="op_5f_txt_5f__20__3e__20_paraTag_5f_">The physical education class is an integral part of general education, relying on experimental fields to form individuals through various physical activities chosen to equip the individual with the knowledge, experiences, and skills that will satisfy their needs. This adaptation helps them interact with the environment they live in and facilitates their integration into society. Thus, physical education classes in schools also aim to achieve these goals at the educational institution level, ensuring comprehensive and committed growth for students while addressing their physical needs according to stages of developing their motor skills.</text:p>
        <text:p text:style-name="op_5f_txt_5f__20__3e__20_paraTag_5f_">1.2 Objectives of Physical Education Class:</text:p>
        <text:p text:style-name="op_5f_txt_5f__20__3e__20_paraTag_5f_">• Develop physical traits and motor skills: Improving strength, speed, endurance, and flexibility.</text:p>
        <text:p text:style-name="op_5f_txt_5f__20__3e__20_paraTag_5f_">• Mental development of the student: Enhancing cognitive abilities and focus.</text:p>
        <text:p text:style-name="op_5f_txt_5f__20__3e__20_paraTag_5f_">• Social and ethical development of the student: Promoting teamwork, discipline, and moral behavior.</text:p>
        <text:p text:style-name="op_5f_txt_5f__20__3e__20_paraTag_5f_">1.3 Responsibilities of Physical Education Class:</text:p>
        <text:p text:style-name="op_5f_txt_5f__20__3e__20_paraTag_5f_">Physical education class is a process of guiding growth using physical exercises. It is one of the practices that lead to balanced and comprehensive development of students within the school. The physical education class achieves the objectives set by the educational policy in terms of physical and health development for students at all levels.</text:p>
        <text:p text:style-name="op_5f_txt_5f__20__3e__20_paraTag_5f_">Key responsibilities of this class include:</text:p>
        <text:p text:style-name="op_5f_txt_5f__20__3e__20_paraTag_5f_">• Integrating motor skills and experiences: Teaching students the correct ways to practice physical activities both inside and outside the school.</text:p>
        <text:p text:style-name="op_5f_txt_5f__20__3e__20_paraTag_5f_">• Developing physical traits: Such as strength, speed, endurance, and flexibility.</text:p>
        <text:p text:style-name="op_5f_txt_5f__20__3e__20_paraTag_5f_">• Acquiring knowledge about physical movement: Understanding biological, physiological, and other essential principles.</text:p>
        <text:p text:style-name="op_5f_txt_5f__20__3e__20_paraTag_5f_">• Mastering the principles of movement: Being able to apply rules and principles during both stillness and movement.</text:p>
        <text:p text:style-name="op_5f_txt_5f__20__3e__20_paraTag_5f_">• Supporting moral qualities: Encouraging willpower, proper behavior, and self-discipline.</text:p>
        <text:p text:style-name="op_5f_txt_5f__20__3e__20_paraTag_5f_">• Promoting organized sports practice: Encouraging positive attitudes toward sports and physical activities.</text:p>
        <text:p text:style-name="op_5f_txt_5f__20__3e__20_paraTag_5f_">• Fostering collaboration and integration: Enhancing teamwork and community building through school physical activities.</text:p>
        <text:p text:style-name="_scod_hiddenParagraph"> <text:bookmark-end text:name="db_N3d_zq1Krgw40vjDgchBAFK07h_N17_1"/> <text:span text:style-name="_scod_noDisplayText"> </text:span></text:p>
        <text:h text:style-name="odTemplateText_20__3e__20_title_20__3e__20_level_20_02" text:outline-level="2">2. Building the Educational Unit (Lesson):</text:h>
        <text:p text:style-name="_scod_hiddenParagraph"> <text:bookmark-start text:name="db_N3d_zq1Krgw40vjDgchBAFK07h_N6e_2"/> <text:span text:style-name="_scod_noDisplayText"> </text:span></text:p>
        <text:p text:style-name="spaceBeforeKeepSmall"> <text:span text:style-name="_scod_noDisplayText"> </text:span></text:p>
        <text:p text:style-name="sw_5f_WPbTitle_20__3e__20_pbTitle"><text:span text:style-name="sw_5f_WPbTitle_20__3e__20_key"/><text:span text:style-name="sw_5f_WPbTitle_20__3e__20_value">part1</text:span></text:p>
        <text:p text:style-name="op_5f_txt_5f__20__3e__20_paraTag_5f_">A. Preparation Phase:</text:p>
        <text:p text:style-name="op_5f_txt_5f__20__3e__20_paraTag_5f_">• Defining the lesson goal: Based on the learning unit, the main goal of the lesson is identified.</text:p>
        <text:p text:style-name="op_5f_txt_5f__20__3e__20_paraTag_5f_">• Setting partial objectives: Defining the specific educational content or sub-goals that will be addressed during the lesson.</text:p>
        <text:p text:style-name="op_5f_txt_5f__20__3e__20_paraTag_5f_">• Determining the content: Identifying the learning problems or tasks that will most effectively achieve the goal.</text:p>
        <text:p text:style-name="op_5f_txt_5f__20__3e__20_paraTag_5f_">• Determining the learning process format: Deciding how the lesson will be carried out (workshops, groups, individual activities, etc.).</text:p>
        <text:p text:style-name="op_5f_txt_5f__20__3e__20_paraTag_5f_">• Allocating practice time: Deciding how long the game or activities will last.</text:p>
        <text:p text:style-name="op_5f_txt_5f__20__3e__20_paraTag_5f_">• Assigning tasks and roles: Distributing the responsibilities among learners according to the lesson's goals.</text:p>
        <text:p text:style-name="op_5f_txt_5f__20__3e__20_paraTag_5f_">• Anticipating potential challenges: Predicting the difficulties students might face and preparing solutions.</text:p>
        <text:p text:style-name="op_5f_txt_5f__20__3e__20_paraTag_5f_">B. Application Phase:</text:p>
        <text:p text:style-name="op_5f_txt_5f__20__3e__20_paraTag_5f_">Once the lesson is prepared, the teacher's role shifts to activating the class and managing the lesson stages in practice. This requires the application of the following principles:</text:p>
        <text:p text:style-name="op_5f_txt_5f__20__3e__20_paraTag_5f_">• Explanation and demonstration: The teacher explains the lesson and demonstrates it, either personally or through a student.</text:p>
        <text:p text:style-name="op_5f_txt_5f__20__3e__20_paraTag_5f_">• Announcing the start and end of activities: The teacher uses clear signals to mark the beginning and end of each activity.</text:p>
        <text:p text:style-name="op_5f_txt_5f__20__3e__20_paraTag_5f_">• Correcting and evaluating students' work: The teacher provides individual and group corrections, assessing students' performance.</text:p>
        <text:p text:style-name="op_5f_txt_5f__20__3e__20_paraTag_5f_">• Guiding and adjusting the learning process: The teacher directs the students and makes adjustments to teaching methods as needed.</text:p>
        <text:p text:style-name="op_5f_txt_5f__20__3e__20_paraTag_5f_">• Engaging and motivating students: The teacher ensures students remain interested, excited, encouraged, reassured, and receives help when needed.</text:p>
        <text:p text:style-name="_scod_hiddenParagraph"> <text:bookmark-end text:name="db_N3d_zq1Krgw40vjDgchBAFK07h_N6e_2"/>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XxXXxXentry" style:family="text"/>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A">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a">
        <style:list-level-properties text:space-before="1.501cm" text:min-label-width="0.801cm"/>
      </text:outline-level-style>
      <text:outline-level-style text:level="5" text:style-name="odTemplateText_20__3e__20__23_title_20__3e__20_list_20__3e__20_numbering" style:num-prefix=" " style:num-suffix=" " style:num-format="i">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bottom"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ragraph-content"/>
    </style:style>
    <style:style style:name="Mfr5"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6" style:family="graphic" style:parent-style-name="odTemplateText_20__3e__20_area_5f_pageL_20__3e__20_frame">
      <style:graphic-properties style:vertical-pos="top" style:vertical-rel="paragraph-content" style:horizontal-pos="left" style:horizontal-rel="paragraph-content"/>
    </style:style>
    <style:page-layout style:name="Mpm4"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33" draw:name="drawAutoName_N2b8"><draw:text-box/></draw:frame><draw:frame draw:style-name="Mfr4" text:anchor-type="paragraph" svg:width="1cm" svg:height="1cm" draw:z-index="34" draw:name="drawAutoName_N2bb"><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2c5"><draw:text-box/></draw:frame><draw:frame draw:style-name="Mfr6" text:anchor-type="paragraph" svg:width="1cm" svg:height="1cm" draw:z-index="0" draw:name="drawAutoName_N2c8"><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svg:height="0.55cm" draw:z-index="32" draw:name="drawAutoName_N2d3"><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2de"><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2e9"><draw:text-box/></draw:frame><draw:frame draw:style-name="Mfr4" text:anchor-type="paragraph" svg:width="1cm" svg:height="1cm" draw:z-index="34" draw:name="drawAutoName_N2ec"><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2f6"><draw:text-box/></draw:frame><draw:frame draw:style-name="Mfr6" text:anchor-type="paragraph" svg:width="1cm" svg:height="1cm" draw:z-index="0" draw:name="drawAutoName_N2f9"><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svg:height="0.55cm" draw:z-index="32" draw:name="drawAutoName_N304"><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30f"><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31a"><draw:text-box/></draw:frame><draw:frame draw:style-name="Mfr4" text:anchor-type="paragraph" svg:width="1cm" svg:height="1cm" draw:z-index="34" draw:name="drawAutoName_N31d"><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27"><draw:text-box/></draw:frame><draw:frame draw:style-name="Mfr6" text:anchor-type="paragraph" svg:width="1cm" svg:height="1cm" draw:z-index="0" draw:name="drawAutoName_N32a"><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lecture 5</dc:title>
    <dc:description>بناها حل SCENARI (https://scenari.org)</dc:description>
  </office:meta>
</office:document-meta>
</file>