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text/xml" manifest:full-path="Configurations2/scData.xml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image/jpeg" manifest:full-path="Pictures/10000000000004D8000000015DE23F5BA4FB436C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51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2" style:family="graphic" style:parent-style-name="viewPictureInline">
      <style:graphic-properties style:vertical-pos="middle" style:vertical-rel="text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8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hiddenText" style:family="text">
      <style:text-properties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5.544cm" svg:y="2.619cm" svg:width="14.811cm" draw:z-index="23" draw:name="drawAutoName_N28"><draw:text-box fo:min-height="2cm"><text:p text:style-name="odTemplateText_20__3e__20_flowTextArea_5f_title_20__3e__20_text">Lecture 4</text:p></draw:text-box></draw:frame></text:p>
      <text:p text:style-name="_scod_noDisplay"><draw:frame draw:style-name="fr9" text:anchor-type="page" text:anchor-page-number="1" svg:x="0.771cm" svg:y="27.229cm" svg:width="10.747cm" draw:z-index="24" draw:name="drawAutoName_N2e"><draw:text-box fo:min-height="3cm"/></draw:frame></text:p>
      <text:p text:style-name="_scod_noDisplay"><draw:frame draw:style-name="fr10" text:anchor-type="page" text:anchor-page-number="1" svg:y="22.999cm" svg:width="11.564cm" draw:z-index="25" draw:name="drawAutoName_N32"><draw:text-box fo:min-height="3cm"/></draw:frame></text:p>
      <text:p text:style-name="_scod_noDisplay"><draw:frame draw:style-name="fr11" text:anchor-type="page" text:anchor-page-number="1" svg:x="1.99cm" svg:y="0cm" svg:width="2.15cm" svg:height="12.864cm" draw:z-index="7" draw:name="drawAutoName_N36"><draw:text-box/></draw:frame></text:p>
      <text:p text:style-name="_scod_noDisplay"><draw:frame draw:style-name="fr12" text:anchor-type="page" text:anchor-page-number="1" svg:x="15.131cm" svg:y="27.199cm" svg:width="5.001cm" draw:z-index="26" draw:name="drawAutoName_N3a"><draw:text-box fo:min-height="3cm"/></draw:frame></text:p>
      <text:p text:style-name="_scod_noDisplay"><draw:frame draw:style-name="fr13" text:anchor-type="page" text:anchor-page-number="1" svg:x="3.12cm" svg:y="14.319cm" svg:width="5.001cm" svg:height="0.716cm" draw:z-index="8" draw:name="drawAutoName_N41"><draw:text-box/></draw:frame></text:p>
      <text:p text:style-name="_scod_noDisplay"><draw:frame draw:style-name="fr14" text:anchor-type="page" text:anchor-page-number="1" svg:x="3.15cm" svg:y="13.37cm" svg:width="5.001cm" svg:height="0.794cm" draw:z-index="27" draw:name="drawAutoName_N48"><draw:text-box/></draw:frame></text:p>
      <text:p text:style-name="_scod_noDisplay"><draw:frame draw:style-name="fr15" text:anchor-type="page" text:anchor-page-number="1" svg:x="8.541cm" svg:y="13.36cm" svg:width="11.123cm" svg:height="7.918cm" draw:z-index="28" draw:name="drawAutoName_N4c"><draw:text-box/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0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h text:style-name="odTemplateText_20__3e__20_title_20__3e__20_level_20_01" text:outline-level="1">Lecture 4: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0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table-of-content text:style-name="Sect8" text:protected="true" text:name="">
          <text:table-of-content-source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index-title text:style-name="Sect1" text:name="">
              <text:p text:style-name="op_5f_ue_5f__20__3e__20_subSectionTitleList_20__3e__20_main_20_title"> <text:span text:style-name="_scod_noDisplayText"> </text:span></text:p>
            </text:index-title>
          </text:index-body>
        </text:table-of-content>
        <text:p text:style-name="_scod_noDisplayNoKeep">  <text:span text:style-name="_scod_noDisplayText"> </text:span></text:p>
        <text:p text:style-name="op_5f_ue_5f__20__3e__20_spaceAfterToc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3" text:name="Section">
        <text:p text:style-name="_scod_noDisplay">  <text:span text:style-name="_scod_noDisplayText"> </text:span></text:p>
        <text:h text:style-name="odTemplateText_20__3e__20_title_20__3e__20_level_20_02" text:outline-level="2">1. Concept of a Learning Unit</text:h>
        <text:p text:style-name="_scod_hiddenParagraph"> <text:bookmark-start text:name="db_N3d_dmSS1owA4YRInoGvRtF2b_N17_1"/> <text:span text:style-name="_scod_noDisplayText"> </text:span></text:p>
        <text:p text:style-name="spaceBeforeKeepSmall"> <text:span text:style-name="_scod_noDisplayText"> </text:span></text:p>
        <text:p text:style-name="sw_5f_WPbTitle_20__3e__20_pbTitle"><text:span text:style-name="sw_5f_WPbTitle_20__3e__20_key"/><text:span text:style-name="sw_5f_WPbTitle_20__3e__20_value">1. Concept of a Learning Unit</text:span></text:p>
        <text:p text:style-name="op_5f_txt_5f__20__3e__20_paraTag_5f_">A learning unit refers to a structured learning segment that encompasses a series of lessons aimed at achieving a specific learning objective.</text:p>
        <text:p text:style-name="_scod_hiddenParagraph"> <text:bookmark-end text:name="db_N3d_dmSS1owA4YRInoGvRtF2b_N17_1"/> <text:span text:style-name="_scod_noDisplayText"> </text:span></text:p>
        <text:h text:style-name="odTemplateText_20__3e__20_title_20__3e__20_level_20_02" text:outline-level="2">2. The Methodology Followed</text:h>
        <text:p text:style-name="_scod_hiddenParagraph"> <text:bookmark-start text:name="db_N3d_dmSS1owA4YRInoGvRtF2b_N3e_2"/> <text:span text:style-name="_scod_noDisplayText"> </text:span></text:p>
        <text:p text:style-name="spaceBeforeKeepSmall"> <text:span text:style-name="_scod_noDisplayText"> </text:span></text:p>
        <text:p text:style-name="sw_5f_WPbTitle_20__3e__20_pbTitle"><text:span text:style-name="sw_5f_WPbTitle_20__3e__20_key"/><text:span text:style-name="sw_5f_WPbTitle_20__3e__20_value">2. The Methodology Followed</text:span></text:p>
        <text:p text:style-name="op_5f_txt_5f__20__3e__20_paraTag_5f_">A. Diagnostic Evaluation (Pre-assessment):</text:p>
        <text:p text:style-name="op_5f_txt_5f__20__3e__20_paraTag_5f_">• Identify the Elements to be Evaluated: Based on the competencies to be developed.</text:p>
        <text:p text:style-name="op_5f_txt_5f__20__3e__20_paraTag_5f_">• Determine the Content (Initial Problematic Situation): This is the starting point for the evaluation.</text:p>
        <text:p text:style-name="op_5f_txt_5f__20__3e__20_paraTag_5f_">• Determine the Methodology for Implementing the Content: Define the teaching approach.</text:p>
        <text:p text:style-name="op_5f_txt_5f__20__3e__20_paraTag_5f_">• Analyze the Results: Extract the gaps and rank them based on priorities.</text:p>
        <text:p text:style-name="op_5f_txt_5f__20__3e__20_paraTag_5f_">B. Preparation and Application of the Learning Unit:</text:p>
        <text:p text:style-name="op_5f_txt_5f__20__3e__20_paraTag_5f_">• Formulate the Learning Unit Objective: This reflects the competencies to be developed.</text:p>
        <text:p text:style-name="op_5f_txt_5f__20__3e__20_paraTag_5f_">• Formulate Lesson Objectives: Derived from the competencies (and gaps).</text:p>
        <text:p text:style-name="op_5f_txt_5f__20__3e__20_paraTag_5f_">• Distribute the Lessons Over Time (According to the Number of Lessons): Plan how to allocate time for each lesson.</text:p>
        <text:p text:style-name="op_5f_txt_5f__20__3e__20_paraTag_5f_">• Break Down the Main Objective into Sub-goals (Learning Content): Analyze the objective into smaller achievable goals.</text:p>
        <text:p text:style-name="op_5f_txt_5f__20__3e__20_paraTag_5f_">• Identify the Content (Learning Situations) for Each Learning Goal: Specify the specific tasks.</text:p>
        <text:p text:style-name="op_5f_txt_5f__20__3e__20_paraTag_5f_">• Design Integration Lessons: These lessons aim to reinforce and integrate previous learning.</text:p>
        <text:p text:style-name="op_5f_txt_5f__20__3e__20_paraTag_5f_">• Use Formative Assessment as a Guide and Modifier: This assessment will be integrated throughout all lessons to monitor progress.</text:p>
        <text:p text:style-name="op_5f_txt_5f__20__3e__20_paraTag_5f_">• Conduct Practical Lessons with Students: Apply the planned activities in real-life situations.</text:p>
        <text:p text:style-name="op_5f_txt_5f__20__3e__20_paraTag_5f_">C. Summative Evaluation (Integration Assessment):</text:p>
        <text:p text:style-name="op_5f_txt_5f__20__3e__20_paraTag_5f_">• Evaluate Competencies (Identified Gaps): At the end of the learning unit, assess if the competency goals have been met.</text:p>
        <text:p text:style-name="op_5f_txt_5f__20__3e__20_paraTag_5f_">• Determine the Content (Initial Problematic Situation): Reassess the problematic situation from the beginning of the unit.</text:p>
        <text:p text:style-name="op_5f_txt_5f__20__3e__20_paraTag_5f_">• Choose the Assessment Method (Self, Group, or Individual Evaluation): Select how to evaluate progress (e.g., self-assessment, peer evaluation).</text:p>
        <text:p text:style-name="op_5f_txt_5f__20__3e__20_paraTag_5f_">• Analyze Results: Examine the overall results to measure how well students have achieved the learning objectives and competencies.</text:p>
        <text:p text:style-name="_scod_hiddenParagraph"> <text:bookmark-end text:name="db_N3d_dmSS1owA4YRInoGvRtF2b_N3e_2"/> <text:span text:style-name="_scod_noDisplayText"> </text:span></text:p>
        <text:h text:style-name="odTemplateText_20__3e__20_title_20__3e__20_level_20_02" text:outline-level="2">3. Sample Learning Unit:</text:h>
        <text:p text:style-name="_scod_hiddenParagraph"> <text:bookmark-start text:name="db_N3d_dmSS1owA4YRInoGvRtF2b_N9b_3"/> <text:span text:style-name="_scod_noDisplayText"> </text:span></text:p>
        <text:p text:style-name="spaceBeforeKeepSmall"> <text:span text:style-name="_scod_noDisplayText"> </text:span></text:p>
        <text:p text:style-name="sw_5f_WPbTitle_20__3e__20_pbTitle"><text:span text:style-name="sw_5f_WPbTitle_20__3e__20_key"/><text:span text:style-name="sw_5f_WPbTitle_20__3e__20_value">3. Sample Learning Unit:</text:span></text:p>
        <text:p text:style-name="op_5f_txt_5f__20__3e__20_paraTag_5f_">Learning Unit:</text:p>
        <text:p text:style-name="op_5f_txt_5f__20__3e__20_paraTag_5f_">• Field: First Learning Field</text:p>
        <text:p text:style-name="op_5f_txt_5f__20__3e__20_paraTag_5f_">• Activity: Handball</text:p>
        <text:p text:style-name="op_5f_txt_5f__20__3e__20_paraTag_5f_">• Instructor: (Instructor Name)</text:p>
        <text:p text:style-name="op_5f_txt_5f__20__3e__20_paraTag_5f_">• Institution: (School Name)</text:p>
        <text:p text:style-name="op_5f_txt_5f__20__3e__20_paraTag_5f_">• Level: First-Year Middle School</text:p>
        <text:p text:style-name="op_5f_txt_5f__20__3e__20_paraTag_5f_">Final Competency Goal: To contribute effectively to building and implementing simple group strategies that help address given situations.</text:p>
        <text:p text:style-name="op_5f_txt_5f__20__3e__20_paraTag_5f_">Field: Team Sports (Handball)</text:p>
        <text:p text:style-name="op_5f_txt_5f__20__3e__20_paraTag_5f_"><text:span text:style-name="txtResLnk">صورة.png</text:span><text:span text:style-name="_scod_hiddenText"><text:bookmark-start text:name="db_Na7_T2P9XjuvrfgGcaBe8hMTd_Nd0_4"/></text:span><text:span text:style-name="odTemplateText_20__3e__20_linkRes"><text:a xlink:type="simple" xlink:href="#db_N111WjQXmjR4orgePw0DeKVDOi">(<text:bookmark-ref text:reference-format="page" text:ref-name="db_N111WjQXmjR4orgePw0DeKVDOi"/> ص صورة راجع) </text:a></text:span><text:span text:style-name="_scod_hiddenText"><text:bookmark-end text:name="db_Na7_T2P9XjuvrfgGcaBe8hMTd_Nd0_4"/></text:span></text:p>
        <text:p text:style-name="op_5f_txt_5f__20__3e__20_paraTag_5f_"><text:span text:style-name="txtResLnk"><draw:frame draw:style-name="fr52" text:anchor-type="as-char" draw:z-index="13" svg:x="0cm" svg:y="0cm" svg:width="1.31cm" svg:height="2cm" draw:name="drawAutoName_N1c9"><draw:image xlink:type="simple" xlink:show="embed" xlink:actuate="onLoad"/></draw:frame></text:span><text:span text:style-name="_scod_hiddenText"><text:bookmark-start text:name="db_Na7_T2P9XjuvrfgGcaBe8hMTd_Nd4_5"/></text:span><text:span text:style-name="odTemplateText_20__3e__20_linkRes"><text:a xlink:type="simple" xlink:href="#db_N111WjQXmjR4orgePw0DeKVDOi">(<text:bookmark-ref text:reference-format="page" text:ref-name="db_N111WjQXmjR4orgePw0DeKVDOi"/> ص صورة راجع) </text:a></text:span><text:span text:style-name="_scod_hiddenText"><text:bookmark-end text:name="db_Na7_T2P9XjuvrfgGcaBe8hMTd_Nd4_5"/></text:span></text:p>
        <text:p text:style-name="_scod_hiddenParagraph"> <text:bookmark-end text:name="db_N3d_dmSS1owA4YRInoGvRtF2b_N9b_3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h text:style-name="odTemplateText_20__3e__20_title_20__3e__20_level_20_01" text:outline-level="1">موارد ملحقة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0" text:name="Section">
        <text:p text:style-name="_scod_noDisplay">  <text:span text:style-name="_scod_noDisplayText"> </text:span></text:p>
        <text:p text:style-name="sw_5f_WHeaderSection_20__3e__20_pageTitle">موارد ملحقة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1" text:name="Section">
        <text:p text:style-name="_scod_noDisplay">  <text:span text:style-name="_scod_noDisplayText"> </text:span></text:p>
        <text:p text:style-name="odTemplateText_5f_content_20__3e__20_resTitle"><text:span text:style-name="odTemplateText_5f_content_20__3e__20_puceRes">- </text:span>صورة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111WjQXmjR4orgePw0DeKVDOi"/></text:p>
          <text:p text:style-name="viewPicture_20__3e__20_paragraph"><draw:frame draw:style-name="fr51" text:anchor-type="as-char" draw:z-index="49" svg:x="0cm" svg:y="0cm" svg:width="4cm" svg:height="6.1cm" draw:name="drawAutoName_N1c2"><draw:image xlink:type="simple" xlink:show="embed" xlink:actuate="onLoad"/></draw:frame></text:p>
          <text:p text:style-name="_scod_noDisplay"><text:bookmark-end text:name="db_N111WjQXmjR4orgePw0DeKVDOi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7" draw:display-name="Bitmap 27" xlink:href="Pictures/1000000000000001000003E856379918515A195E.png" xlink:type="simple" xlink:show="embed" xlink:actuate="onLoad"/>
    <draw:fill-image draw:name="Bitmap_20_28" draw:display-name="Bitmap 28" xlink:href="Pictures/1000000000000236000002301477A0BFDC370584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5f_content_20__3e__20_resTitle" style:display-name="odTemplateText_content &gt; resTitle" style:family="paragraph" style:parent-style-name="odTemplateText_20__3e__20__23_defaultStyle" style:master-page-name="">
      <style:paragraph-properties fo:margin-top="0.3cm" fo:margin-bottom="0cm" loext:contextual-spacing="false" fo:text-align="start" style:justify-single-word="false" fo:keep-together="always" style:page-number="auto" fo:keep-with-next="always"/>
      <style:text-properties fo:color="#666699" fo:font-size="120%" fo:font-weight="bold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/>
    </style:style>
    <style:style style:name="XxXXxXentry" style:family="text"/>
    <style:style style:name="odTemplateTextXxXtocXxXtabStop" style:family="text"/>
    <style:style style:name="XxX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txtResLnk" style:family="text">
      <style:text-properties fo:font-style="normal"/>
    </style:style>
    <style:style style:name="odTemplateTextXxXtocXxXchapterNumber" style:family="text"/>
    <style:style style:name="XxXXxXchapterNumber" style:family="text"/>
    <style:style style:name="odTemplateText_5f_content_20__3e__20_puceRes" style:display-name="odTemplateText_content &gt; puceRes" style:family="text">
      <style:text-properties fo:font-style="italic"/>
    </style:style>
    <style:style style:name="Internet_20_link" style:display-name="Internet link" style:family="text"/>
    <style:style style:name="odTemplateText_20__3e__20_linkRes" style:display-name="odTemplateText &gt; linkRes" style:family="text">
      <style:text-properties fo:font-style="normal"/>
    </style:style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Inlin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A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Mfr2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5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Mfr6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28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33" draw:name="drawAutoName_N2e8"><draw:text-box/></draw:frame><draw:frame draw:style-name="Mfr4" text:anchor-type="paragraph" svg:width="1cm" svg:height="1cm" draw:z-index="34" draw:name="drawAutoName_N2eb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2f5"><draw:text-box/></draw:frame><draw:frame draw:style-name="Mfr6" text:anchor-type="paragraph" svg:width="1cm" svg:height="1cm" draw:z-index="0" draw:name="drawAutoName_N2f8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svg:height="0.55cm" draw:z-index="32" draw:name="drawAutoName_N303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svg:height="0.55cm" draw:z-index="0" draw:name="drawAutoName_N30e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33" draw:name="drawAutoName_N319"><draw:text-box/></draw:frame><draw:frame draw:style-name="Mfr4" text:anchor-type="paragraph" svg:width="1cm" svg:height="1cm" draw:z-index="34" draw:name="drawAutoName_N31c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26"><draw:text-box/></draw:frame><draw:frame draw:style-name="Mfr6" text:anchor-type="paragraph" svg:width="1cm" svg:height="1cm" draw:z-index="0" draw:name="drawAutoName_N329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svg:height="0.55cm" draw:z-index="32" draw:name="drawAutoName_N334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svg:height="0.55cm" draw:z-index="0" draw:name="drawAutoName_N33f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33" draw:name="drawAutoName_N34a"><draw:text-box/></draw:frame><draw:frame draw:style-name="Mfr4" text:anchor-type="paragraph" svg:width="1cm" svg:height="1cm" draw:z-index="34" draw:name="drawAutoName_N34d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57"><draw:text-box/></draw:frame><draw:frame draw:style-name="Mfr6" text:anchor-type="paragraph" svg:width="1cm" svg:height="1cm" draw:z-index="0" draw:name="drawAutoName_N35a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Lecture 4</dc:title>
    <dc:description>بناها حل SCENARI (https://scenari.org)</dc:description>
  </office:meta>
</office:document-meta>
</file>