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ecture 3</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draw:frame></text:p>
      <text:p text:style-name="_scod_noDisplay"><draw:frame draw:style-name="fr11" text:anchor-type="page" text:anchor-page-number="1" svg:x="1.99cm" svg:y="0cm" svg:width="2.15cm" svg:height="12.864cm" draw:z-index="7" draw:name="drawAutoName_N36"><draw:text-box/></draw:frame></text:p>
      <text:p text:style-name="_scod_noDisplay"><draw:frame draw:style-name="fr12" text:anchor-type="page" text:anchor-page-number="1" svg:x="15.131cm" svg:y="27.199cm" svg:width="5.001cm" draw:z-index="26" draw:name="drawAutoName_N3a"><draw:text-box fo:min-height="3cm"/></draw:frame></text:p>
      <text:p text:style-name="_scod_noDisplay"><draw:frame draw:style-name="fr13" text:anchor-type="page" text:anchor-page-number="1" svg:x="3.12cm" svg:y="14.319cm" svg:width="5.001cm" svg:height="0.716cm" draw:z-index="8" draw:name="drawAutoName_N41"><draw:text-box/></draw:frame></text:p>
      <text:p text:style-name="_scod_noDisplay"><draw:frame draw:style-name="fr14" text:anchor-type="page" text:anchor-page-number="1" svg:x="3.15cm" svg:y="13.37cm" svg:width="5.001cm" svg:height="0.794cm" draw:z-index="27" draw:name="drawAutoName_N48"><draw:text-box/></draw:frame></text:p>
      <text:p text:style-name="_scod_noDisplay"><draw:frame draw:style-name="fr15" text:anchor-type="page" text:anchor-page-number="1" svg:x="8.541cm" svg:y="13.36cm" svg:width="11.123cm" svg:height="7.918cm" draw:z-index="2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Lecture 3</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1. Program Presentation</text:h>
        <text:p text:style-name="_scod_hiddenParagraph"> <text:bookmark-start text:name="db_N3d_kcIM7YCnmcgq0n2eiFBdlj_N17_1"/>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1. Program Presentation</text:span></text:p>
        <text:p text:style-name="op_5f_txt_5f__20__3e__20_paraTag_5f_">The physical education and sports program at the middle school level aims to contribute to achieving the outlined graduation objectives alongside other subjects. This is achieved by developing competencies across various stages, with these competencies being applied to the physical and sports activities practiced within the school environment. These activities have been classified into three main fields:</text:p>
        <text:p text:style-name="op_5f_txt_5f__20__3e__20_paraTag_5f_">• Physical Field: The goal is to establish final competencies related to activities such as running, throwing, and jumping, as these movements and skills are primarily linked to the individual's health and physical development. This is particularly important during this stage of growth, which involves rapid physical development and significant changes that transition a person from childhood to adolescence, with many vital organs maturing. A progression has been developed to establish comprehensive competencies, including executing physical movements and skills in an individual and collective context, which has both practical and social value. This progression is based on:</text:p>
        <text:p text:style-name="op_5f_txt_5f__20__3e__20_paraTag_5f_">◦ Properly building these basic skills so that the learner can perform them correctly with minimal effort and the appropriate energy expenditure.</text:p>
        <text:p text:style-name="op_5f_txt_5f__20__3e__20_paraTag_5f_">◦ Maintaining these skills and movements as valuable assets that the learner can revisit and utilize whenever necessary without difficulty.</text:p>
        <text:p text:style-name="op_5f_txt_5f__20__3e__20_paraTag_5f_">◦ The ability to link and coordinate movements and skills for individual tasks or participate effectively in collective tasks to achieve the desired goals.</text:p>
        <text:p text:style-name="op_5f_txt_5f__20__3e__20_paraTag_5f_">◦ Introducing elements of endurance, speed, and strength into actions based on the situation, and making adjustments as needed.</text:p>
        <text:p text:style-name="op_5f_txt_5f__20__3e__20_paraTag_5f_">• Team Activities: This field focuses on establishing final competencies related to team physical and sports activities (such as handball, basketball, and volleyball) due to their emphasis on collective qualities and factors, such as social relationships and group dynamics, and the rights and duties within a specific environment. All of this contributes to the development of the individual's personality, turning them into a social being who is beneficial to their environment, seeking the best and open to the wider world. These competencies have been structured based on the physical, psychological, and emotional characteristics of this stage, which represents the formation of groups and teams, as well as the conflicts between team members aimed at asserting and affirming their identities within the group. This stage includes:</text:p>
        <text:p text:style-name="op_5f_txt_5f__20__3e__20_paraTag_5f_">◦ Building communication bridges between team members through simple organizational structures and strategies (since the students come from different primary schools and may not have established communication with each other).</text:p>
        <text:p text:style-name="op_5f_txt_5f__20__3e__20_paraTag_5f_">◦ Establishing solidarity and friendship among students through team formation within the classroom structure, often referred to as "educational municipality."</text:p>
        <text:p text:style-name="op_5f_txt_5f__20__3e__20_paraTag_5f_">◦ Creating purposeful projects that define each team member's role, highlighting their responsibilities in a given situation (offensive or defensive), fostering a sense of belonging to a specific group, and supporting its choices.</text:p>
        <text:p text:style-name="op_5f_txt_5f__20__3e__20_paraTag_5f_">◦ To build coordination within the team, each individual must understand and apply basic principles governing group dynamics and social life in general.</text:p>
        <text:p text:style-name="op_5f_txt_5f__20__3e__20_paraTag_5f_">◦ Accepting assigned roles and executing them to the best of one's ability.</text:p>
        <text:p text:style-name="op_5f_txt_5f__20__3e__20_paraTag_5f_">◦ Putting all personal energies in service of the group and avoiding selfishness and egotism.</text:p>
        <text:p text:style-name="op_5f_txt_5f__20__3e__20_paraTag_5f_">◦ Supporting and solidarizing with teammates, easing their pressure, and fostering a cooperative environment.</text:p>
        <text:p text:style-name="op_5f_txt_5f__20__3e__20_paraTag_5f_">◦ Developing and executing ambitious group projects to achieve future-related goals, such as:</text:p>
        <text:p text:style-name="op_5f_txt_5f__20__3e__20_paraTag_5f_">▪ Striving to improve results for a successful outcome in the final educational stage exams and preparing for the future.</text:p>
        <text:p text:style-name="op_5f_txt_5f__20__3e__20_paraTag_5f_">▪ Promoting self-care through the establishment of a culture of maintaining individual and group health and engaging in sports activities that guarantee healthy living.</text:p>
        <text:p text:style-name="op_5f_txt_5f__20__3e__20_paraTag_5f_">▪ Aspiring to excel in a specific sport and entering the competitive sports arena.</text:p>
        <text:p text:style-name="op_5f_txt_5f__20__3e__20_paraTag_5f_">• Gymnastics Field: This refers to basic ground movements, which are the simplest activities that can be practiced in a school setting in terms of available resources, and which have a direct impact on the body as well as on the individual's mental and emotional state. The goal in this area is to:</text:p>
        <text:p text:style-name="op_5f_txt_5f__20__3e__20_paraTag_5f_">◦ Gain control and mastery over the body in various, unfamiliar positions.</text:p>
        <text:p text:style-name="op_5f_txt_5f__20__3e__20_paraTag_5f_">◦ Coordinate the work of various body parts and organize their movements according to a specific, variable rhythm.</text:p>
        <text:p text:style-name="op_5f_txt_5f__20__3e__20_paraTag_5f_">◦ Learn to handle the body as both a projectile and a receiver, aiming to maintain balance in all situations.</text:p>
        <text:p text:style-name="op_5f_txt_5f__20__3e__20_paraTag_5f_">◦ Create aesthetically pleasing body movements and develop the confidence to perform before others without hesitation or a sense of inferiority.</text:p>
        <text:p text:style-name="op_5f_txt_5f__20__3e__20_paraTag_5f_">◦ Showcase abilities according to a structured pattern, with an emphasis on aesthetics that require careful attention and appreciation.</text:p>
        <text:p text:style-name="op_5f_txt_5f__20__3e__20_paraTag_5f_">◦ Generate the necessary energy and distribute effort according to the intensity of the task, managing fatigue effectively.</text:p>
        <text:p text:style-name="_scod_hiddenParagraph"> <text:bookmark-end text:name="db_N3d_kcIM7YCnmcgq0n2eiFBdlj_N17_1"/>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289"><draw:text-box/></draw:frame><draw:frame draw:style-name="Mfr4" text:anchor-type="paragraph" svg:width="1cm" svg:height="1cm" draw:z-index="34" draw:name="drawAutoName_N28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96"><draw:text-box/></draw:frame><draw:frame draw:style-name="Mfr6" text:anchor-type="paragraph" svg:width="1cm" svg:height="1cm" draw:z-index="0" draw:name="drawAutoName_N299"><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2a4"><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af"><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ba"><draw:text-box/></draw:frame><draw:frame draw:style-name="Mfr4" text:anchor-type="paragraph" svg:width="1cm" svg:height="1cm" draw:z-index="34" draw:name="drawAutoName_N2b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c7"><draw:text-box/></draw:frame><draw:frame draw:style-name="Mfr6" text:anchor-type="paragraph" svg:width="1cm" svg:height="1cm" draw:z-index="0" draw:name="drawAutoName_N2ca"><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2d5"><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2e0"><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2eb"><draw:text-box/></draw:frame><draw:frame draw:style-name="Mfr4" text:anchor-type="paragraph" svg:width="1cm" svg:height="1cm" draw:z-index="34" draw:name="drawAutoName_N2e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2f8"><draw:text-box/></draw:frame><draw:frame draw:style-name="Mfr6" text:anchor-type="paragraph" svg:width="1cm" svg:height="1cm" draw:z-index="0" draw:name="drawAutoName_N2fb"><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ecture 3</dc:title>
    <dc:description>بناها حل SCENARI (https://scenari.org)</dc:description>
  </office:meta>
</office:document-meta>
</file>