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cture 2</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Physical Education and Sports Teacher</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1. Definition of a Physical Education and Sports Teacher:</text:h>
        <text:p text:style-name="_scod_hiddenParagraph"> <text:bookmark-start text:name="db_N3d_MJ345B3uVUiEFVvcnbW8k_N17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1. Definition of a Physical Education and Sports Teacher:</text:span></text:p>
        <text:p text:style-name="op_5f_txt_5f__20__3e__20_paraTag_5f_">The physical education and sports teacher plays a central role in the educational process. It is their responsibility to choose appropriate activities for the students in physical education lessons, allowing them to achieve educational and developmental goals and apply them in practice.</text:p>
        <text:p text:style-name="op_5f_txt_5f__20__3e__20_paraTag_5f_">The teacher also plays an ideal role in their relationship with students, culture, society, and the school, which depends on their insight, academic perspective, and professional vision. They also strive to achieve personal goals that align with the broader educational objectives of the education system. Since they work directly with students in schools and educational institutions, they reflect the values and goals they uphold.</text:p>
        <text:p text:style-name="_scod_hiddenParagraph"> <text:bookmark-end text:name="db_N3d_MJ345B3uVUiEFVvcnbW8k_N17_1"/> <text:span text:style-name="_scod_noDisplayText"> </text:span></text:p>
        <text:h text:style-name="odTemplateText_20__3e__20_title_20__3e__20_level_20_02" text:outline-level="2">2. Teacher's Duties:</text:h>
        <text:p text:style-name="_scod_hiddenParagraph"> <text:bookmark-start text:name="db_N3d_MJ345B3uVUiEFVvcnbW8k_N41_2"/>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2. Teacher's Duties:</text:span></text:p>
        <text:p text:style-name="op_5f_txt_5f__20__3e__20_paraTag_5f_">To meet these requirements, the teacher must possess certain competencies, which can be translated into a series of professional skills, outlined as follows:</text:p>
        <text:p text:style-name="op_5f_txt_5f__20__3e__20_paraTag_5f_">• Preparation and Planning:</text:p>
        <text:p text:style-name="op_5f_txt_5f__20__3e__20_paraTag_5f_">◦ Mastering the preparation and construction of learning units.</text:p>
        <text:p text:style-name="op_5f_txt_5f__20__3e__20_paraTag_5f_">◦ Mastering the organization of educational units in terms of space and time.</text:p>
        <text:p text:style-name="op_5f_txt_5f__20__3e__20_paraTag_5f_">◦ Being able to develop a strategy to manage educational units while maintaining student motivation.</text:p>
        <text:p text:style-name="op_5f_txt_5f__20__3e__20_paraTag_5f_">◦ Mastering the evaluation of educational units and learning outcomes according to specific criteria.</text:p>
        <text:p text:style-name="op_5f_txt_5f__20__3e__20_paraTag_5f_">• Application:</text:p>
        <text:p text:style-name="op_5f_txt_5f__20__3e__20_paraTag_5f_">◦ Ensuring that competencies and objectives derived from the competency components are integrated with content drawn from physical and sports activities, structured into learning units (8 to 10 educational sessions).</text:p>
        <text:p text:style-name="op_5f_txt_5f__20__3e__20_paraTag_5f_">◦ Ensuring that these units are interconnected, progressive, and include targeted and structured motor learning activities.</text:p>
        <text:p text:style-name="op_5f_txt_5f__20__3e__20_paraTag_5f_">◦ Adapting the learning process to various environments and situations, and updating it as those change.</text:p>
        <text:p text:style-name="op_5f_txt_5f__20__3e__20_paraTag_5f_">◦ Ensuring that the learning situations are meaningful and purposeful to the student, aiming to achieve specific results through practice.</text:p>
        <text:p text:style-name="op_5f_txt_5f__20__3e__20_paraTag_5f_">◦ Setting clear rules for interactions that align with both the objectives and the logic of the situation, as well as the spirit of the activity.</text:p>
        <text:p text:style-name="op_5f_txt_5f__20__3e__20_paraTag_5f_">• Managing Learning: Knowledge in physical education and sports serves as a tool that learners use to develop their movements and behaviors. It is also a means through which the teacher directs the targeted learning. It allows for:</text:p>
        <text:p text:style-name="op_5f_txt_5f__20__3e__20_paraTag_5f_">◦ Understanding, analyzing, and interpreting the situation.</text:p>
        <text:p text:style-name="op_5f_txt_5f__20__3e__20_paraTag_5f_">◦ Determining the most effective method for practice and learning.</text:p>
        <text:p text:style-name="op_5f_txt_5f__20__3e__20_paraTag_5f_">◦ Organizing processes effectively to achieve the best results.</text:p>
        <text:p text:style-name="op_5f_txt_5f__20__3e__20_paraTag_5f_">◦ Knowing how to use resources in ways that ensure control over the activity's progress in line with the desired goals.</text:p>
        <text:p text:style-name="op_5f_txt_5f__20__3e__20_paraTag_5f_">◦ Assessing the extent to which success criteria have been met.</text:p>
        <text:p text:style-name="op_5f_txt_5f__20__3e__20_paraTag_5f_">◦ Monitoring and controlling the time spent on the learning process.</text:p>
        <text:p text:style-name="op_5f_txt_5f__20__3e__20_paraTag_5f_">◦ Understanding the conditions required for achieving the best outcomes and providing them.</text:p>
        <text:p text:style-name="op_5f_txt_5f__20__3e__20_paraTag_5f_">◦ Measuring results and identifying their form (quantity, type, comparison).</text:p>
        <text:p text:style-name="op_5f_txt_5f__20__3e__20_paraTag_5f_">◦ Assessing how well results match the predefined goals.</text:p>
        <text:p text:style-name="op_5f_txt_5f__20__3e__20_paraTag_5f_">◦ Identifying areas for improvement and using them as a basis for new learning objectives and methodologies.</text:p>
        <text:p text:style-name="_scod_hiddenParagraph"> <text:bookmark-end text:name="db_N3d_MJ345B3uVUiEFVvcnbW8k_N41_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a3"><draw:text-box/></draw:frame><draw:frame draw:style-name="Mfr4" text:anchor-type="paragraph" svg:width="1cm" svg:height="1cm" draw:z-index="34" draw:name="drawAutoName_N2a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b0"><draw:text-box/></draw:frame><draw:frame draw:style-name="Mfr6" text:anchor-type="paragraph" svg:width="1cm" svg:height="1cm" draw:z-index="0" draw:name="drawAutoName_N2b3"><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be"><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c9"><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d4"><draw:text-box/></draw:frame><draw:frame draw:style-name="Mfr4" text:anchor-type="paragraph" svg:width="1cm" svg:height="1cm" draw:z-index="34" draw:name="drawAutoName_N2d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e1"><draw:text-box/></draw:frame><draw:frame draw:style-name="Mfr6" text:anchor-type="paragraph" svg:width="1cm" svg:height="1cm" draw:z-index="0" draw:name="drawAutoName_N2e4"><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2ef"><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fa"><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05"><draw:text-box/></draw:frame><draw:frame draw:style-name="Mfr4" text:anchor-type="paragraph" svg:width="1cm" svg:height="1cm" draw:z-index="34" draw:name="drawAutoName_N30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12"><draw:text-box/></draw:frame><draw:frame draw:style-name="Mfr6" text:anchor-type="paragraph" svg:width="1cm" svg:height="1cm" draw:z-index="0" draw:name="drawAutoName_N315"><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cture 2</dc:title>
    <dc:description>بناها حل SCENARI (https://scenari.org)</dc:description>
  </office:meta>
</office:document-meta>
</file>