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text/xml" manifest:full-path="Configurations2/accelerator/current.xml"/>
  <manifest:file-entry manifest:media-type="" manifest:full-path="Configurations2/menubar/"/>
  <manifest:file-entry manifest:media-type="" manifest:full-path="Configurations2/toolbar/"/>
  <manifest:file-entry manifest:media-type="application/rdf+xml" manifest:full-path="manifest.rdf"/>
  <manifest:file-entry manifest:media-type="text/xml" manifest:full-path="styles.xml"/>
  <manifest:file-entry manifest:media-type="image/jpeg" manifest:full-path="Pictures/100000000000076200000076484938F53D8DDC7D.jpg"/>
  <manifest:file-entry manifest:media-type="text/xml" manifest:full-path="content.xml"/>
  <manifest:file-entry manifest:media-type="" manifest:full-path="Configurations2/statusbar/"/>
  <manifest:file-entry manifest:media-type="text/xml" manifest:full-path="Configurations2/scData.xml"/>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image/jpeg" manifest:full-path="Pictures/1000000000000762000000762EC0E2A267ECCBC0.jpg"/>
  <manifest:file-entry manifest:media-type="image/jpeg" manifest:full-path="Pictures/10000000000004D8000000015DE23F5BA4FB436C.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Sect1" style:family="section">
      <style:section-properties style:editable="false">
        <style:columns fo:column-count="1" fo:column-gap="0cm"/>
      </style:section-properties>
    </style:style>
    <style:style style:name="Sect3" style:family="section">
      <style:section-properties fo:margin-left="1.499cm" fo:margin-right="0cm"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10"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5.544cm" svg:y="2.619cm" svg:width="14.811cm" draw:z-index="23" draw:name="drawAutoName_N28"><draw:text-box fo:min-height="2cm"><text:p text:style-name="odTemplateText_20__3e__20_flowTextArea_5f_title_20__3e__20_text">Lecture 1</text:p></draw:text-box></draw:frame></text:p>
      <text:p text:style-name="_scod_noDisplay"><draw:frame draw:style-name="fr9" text:anchor-type="page" text:anchor-page-number="1" svg:x="0.771cm" svg:y="27.229cm" svg:width="10.747cm" draw:z-index="24" draw:name="drawAutoName_N2e"><draw:text-box fo:min-height="3cm"/></draw:frame></text:p>
      <text:p text:style-name="_scod_noDisplay"><draw:frame draw:style-name="fr10" text:anchor-type="page" text:anchor-page-number="1" svg:y="22.999cm" svg:width="11.564cm" draw:z-index="25" draw:name="drawAutoName_N32"><draw:text-box fo:min-height="3cm"/></draw:frame></text:p>
      <text:p text:style-name="_scod_noDisplay"><draw:frame draw:style-name="fr11" text:anchor-type="page" text:anchor-page-number="1" svg:x="1.99cm" svg:y="0cm" svg:width="2.15cm" svg:height="12.864cm" draw:z-index="7" draw:name="drawAutoName_N36"><draw:text-box/></draw:frame></text:p>
      <text:p text:style-name="_scod_noDisplay"><draw:frame draw:style-name="fr12" text:anchor-type="page" text:anchor-page-number="1" svg:x="15.131cm" svg:y="27.199cm" svg:width="5.001cm" draw:z-index="26" draw:name="drawAutoName_N3a"><draw:text-box fo:min-height="3cm"/></draw:frame></text:p>
      <text:p text:style-name="_scod_noDisplay"><draw:frame draw:style-name="fr13" text:anchor-type="page" text:anchor-page-number="1" svg:x="3.12cm" svg:y="14.319cm" svg:width="5.001cm" svg:height="0.716cm" draw:z-index="8" draw:name="drawAutoName_N41"><draw:text-box/></draw:frame></text:p>
      <text:p text:style-name="_scod_noDisplay"><draw:frame draw:style-name="fr14" text:anchor-type="page" text:anchor-page-number="1" svg:x="3.15cm" svg:y="13.37cm" svg:width="5.001cm" svg:height="0.794cm" draw:z-index="27" draw:name="drawAutoName_N48"><draw:text-box/></draw:frame></text:p>
      <text:p text:style-name="_scod_noDisplay"><draw:frame draw:style-name="fr15" text:anchor-type="page" text:anchor-page-number="1" svg:x="8.541cm" svg:y="13.36cm" svg:width="11.123cm" svg:height="7.918cm" draw:z-index="28" draw:name="drawAutoName_N4c"><draw:text-box/></draw:frame></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h text:style-name="odTemplateText_20__3e__20_title_20__3e__20_level_20_01" text:outline-level="1">Lecture 1</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8"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h text:style-name="odTemplateText_20__3e__20_title_20__3e__20_level_20_02" text:outline-level="2">1. Concept of Field Practicum</text:h>
        <text:p text:style-name="_scod_hiddenParagraph"> <text:bookmark-start text:name="db_N3d_uXVfb1VeKPhdBO2bCeksjh_N1a_1"/> <text:span text:style-name="_scod_noDisplayText"> </text:span></text:p>
        <text:p text:style-name="spaceBeforeKeepSmall"> <text:span text:style-name="_scod_noDisplayText"> </text:span></text:p>
        <text:p text:style-name="sw_5f_WPbTitle_20__3e__20_pbTitle"><text:span text:style-name="sw_5f_WPbTitle_20__3e__20_key"/><text:span text:style-name="sw_5f_WPbTitle_20__3e__20_value">1. Concept of Field Practicum</text:span></text:p>
        <text:p text:style-name="op_5f_txt_5f__20__3e__20_paraTag_5f_">• It is a professional training and practice for the student, helping them to connect theoretical studies and training with the world of work and the professional environment, preparing them to integrate into the workplace and perform their duties once they obtain their university degree.</text:p>
        <text:p text:style-name="op_5f_txt_5f__20__3e__20_paraTag_5f_">• It is the cornerstone of the physical education and sports teacher preparation programs. It is the practical application of everything studied during the preparation phases at both the Bachelor's and Master's levels, and is the important hands-on component that provides the student with the opportunity to engage in a real work environment, interact closely with students, and be supervised by a faculty member (mentor). It culminates in the preparation of a report.</text:p>
        <text:p text:style-name="_scod_hiddenParagraph"> <text:bookmark-end text:name="db_N3d_uXVfb1VeKPhdBO2bCeksjh_N1a_1"/> <text:span text:style-name="_scod_noDisplayText"> </text:span></text:p>
        <text:h text:style-name="odTemplateText_20__3e__20_title_20__3e__20_level_20_02" text:outline-level="2">Objectives of Field Practicum</text:h>
        <text:p text:style-name="_scod_hiddenParagraph"> <text:bookmark-start text:name="db_N3d_uXVfb1VeKPhdBO2bCeksjh_N44_2"/> <text:span text:style-name="_scod_noDisplayText"> </text:span></text:p>
        <text:p text:style-name="spaceBeforeKeepSmall"> <text:span text:style-name="_scod_noDisplayText"> </text:span></text:p>
        <text:p text:style-name="sw_5f_WPbTitle_20__3e__20_pbTitle"><text:span text:style-name="sw_5f_WPbTitle_20__3e__20_key"/><text:span text:style-name="sw_5f_WPbTitle_20__3e__20_value">Objectives of Field Practicum</text:span></text:p>
        <text:p text:style-name="op_5f_txt_5f__20__3e__20_paraTag_5f_">• To train the student to work in the educational environment by applying what they have studied theoretically.</text:p>
        <text:p text:style-name="op_5f_txt_5f__20__3e__20_paraTag_5f_">• To connect theoretical training with practical fieldwork, applying theoretical knowledge during the training.</text:p>
        <text:p text:style-name="op_5f_txt_5f__20__3e__20_paraTag_5f_">• To explore the world of work and integrate into a workgroup through exposure to the professional environment.</text:p>
        <text:p text:style-name="op_5f_txt_5f__20__3e__20_paraTag_5f_">• To practice writing and preparing a field training report.</text:p>
        <text:p text:style-name="op_5f_txt_5f__20__3e__20_paraTag_5f_">• To apply questionnaires and tests related to the Bachelor's research project.</text:p>
        <text:p text:style-name="op_5f_txt_5f__20__3e__20_paraTag_5f_">The objectives of field Practicum can be defined from the following perspectives:</text:p>
        <text:p text:style-name="op_5f_txt_5f__20__3e__20_paraTag_5f_">• Individual level: Discovering the world of work, learning about work regulations in force, understanding the organization of operations at the training institution, learning how to integrate and interact within the professional environment, and building human relationships outside the academic study and training setting.</text:p>
        <text:p text:style-name="op_5f_txt_5f__20__3e__20_paraTag_5f_">• Pedagogical level: Translating theoretical concepts into practice, applying learned techniques and tools, and integrating them into fieldwork.</text:p>
        <text:p text:style-name="op_5f_txt_5f__20__3e__20_paraTag_5f_">• Professional level: Acquiring practical skills, gaining performance competencies, and learning technical practices related to integration and managing future career paths.</text:p>
        <text:p text:style-name="op_5f_txt_5f__20__3e__20_paraTag_5f_">• Operational - Behavioral Goal of Field Training:</text:p>
        <text:p text:style-name="op_5f_txt_5f__20__3e__20_paraTag_5f_">◦ The student should be able, above all, to assess their learning experience during the training, identifying the impact of this experience on their current academic journey and future academic specialization choices. They should also be capable of advancing their future career project.</text:p>
        <text:p text:style-name="op_5f_txt_5f__20__3e__20_paraTag_5f_">◦ The student should be proficient in report writing methodology and skilled in analyzing, summarizing, critiquing, communicating, and discussing information with others.</text:p>
        <text:p text:style-name="_scod_hiddenParagraph"> <text:bookmark-end text:name="db_N3d_uXVfb1VeKPhdBO2bCeksjh_N44_2"/> <text:span text:style-name="_scod_noDisplayText"> </text:span></text:p>
        <text:h text:style-name="odTemplateText_20__3e__20_title_20__3e__20_level_20_02" text:outline-level="2">3. Field Practicum Area for Third-Year Bachelor's Students in Education and Kinesiology</text:h>
        <text:p text:style-name="_scod_hiddenParagraph"> <text:bookmark-start text:name="db_N3d_uXVfb1VeKPhdBO2bCeksjh_N8c_3"/> <text:span text:style-name="_scod_noDisplayText"> </text:span></text:p>
        <text:p text:style-name="spaceBeforeKeepSmall"> <text:span text:style-name="_scod_noDisplayText"> </text:span></text:p>
        <text:p text:style-name="sw_5f_WPbTitle_20__3e__20_pbTitle"><text:span text:style-name="sw_5f_WPbTitle_20__3e__20_key"/><text:span text:style-name="sw_5f_WPbTitle_20__3e__20_value">3. Field Practicum Area for Third-Year Bachelor's Students in Education and Kinesiology</text:span></text:p>
        <text:p text:style-name="op_5f_txt_5f__20__3e__20_paraTag_5f_">Since a graduate in the field of education and kinesiology will primarily work as a teacher, and because the public service laws in Algeria allow Bachelor's degree holders to work only in middle schools, the student is required to conduct their field training in middle educational institutions exclusively.</text:p>
        <text:p text:style-name="_scod_hiddenParagraph"> <text:bookmark-end text:name="db_N3d_uXVfb1VeKPhdBO2bCeksjh_N8c_3"/> <text:span text:style-name="_scod_noDisplayText"> </text:span></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OpenSymbol"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27" draw:display-name="Bitmap 27" xlink:href="Pictures/1000000000000001000003E856379918515A195E.png" xlink:type="simple" xlink:show="embed" xlink:actuate="onLoad"/>
    <draw:fill-image draw:name="Bitmap_20_28" draw:display-name="Bitmap 28" xlink:href="Pictures/1000000000000236000002301477A0BFDC370584.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p_5f_ue_5f__20__3e__20_spaceAfterToc" style:display-name="op_ue_ &gt; spaceAfterToc" style:family="paragraph" style:parent-style-name="odTemplateText_20__3e__20__23_defaultStyle">
      <style:text-properties fo:font-size="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XxXXxXentry" style:family="text"/>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dTemplateTextXxXtocXxXchapterNumber" style:family="text"/>
    <style:style style:name="XxXXxXchapterNumber" style:family="text"/>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A">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a">
        <style:list-level-properties text:space-before="1.501cm" text:min-label-width="0.801cm"/>
      </text:outline-level-style>
      <text:outline-level-style text:level="5" text:style-name="odTemplateText_20__3e__20__23_title_20__3e__20_list_20__3e__20_numbering" style:num-prefix=" " style:num-suffix=" " style:num-format="i">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bottom"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ragraph-content"/>
    </style:style>
    <style:style style:name="Mfr5"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6" style:family="graphic" style:parent-style-name="odTemplateText_20__3e__20_area_5f_pageL_20__3e__20_frame">
      <style:graphic-properties style:vertical-pos="top" style:vertical-rel="paragraph-content" style:horizontal-pos="left" style:horizontal-rel="paragraph-content"/>
    </style:style>
    <style:page-layout style:name="Mpm4" style:page-usage="right">
      <style:page-layout-properties fo:page-width="21.001cm" fo:page-height="29.7cm" style:num-format="1" style:print-orientation="portrait" fo:margin-top="1.499cm" fo:margin-bottom="1.3cm" fo:margin-left="3cm" fo:margin-right="1.499cm" style:writing-mode="lr-tb" draw:fill="bitmap" draw:fill-image-name="Bitmap_20_28"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33" draw:name="drawAutoName_N29f"><draw:text-box/></draw:frame><draw:frame draw:style-name="Mfr4" text:anchor-type="paragraph" svg:width="1cm" svg:height="1cm" draw:z-index="34" draw:name="drawAutoName_N2a2"><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2ac"><draw:text-box/></draw:frame><draw:frame draw:style-name="Mfr6" text:anchor-type="paragraph" svg:width="1cm" svg:height="1cm" draw:z-index="0" draw:name="drawAutoName_N2af"><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svg:height="0.55cm" draw:z-index="32" draw:name="drawAutoName_N2ba"><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2c5"><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33" draw:name="drawAutoName_N2d0"><draw:text-box/></draw:frame><draw:frame draw:style-name="Mfr4" text:anchor-type="paragraph" svg:width="1cm" svg:height="1cm" draw:z-index="34" draw:name="drawAutoName_N2d3"><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2dd"><draw:text-box/></draw:frame><draw:frame draw:style-name="Mfr6" text:anchor-type="paragraph" svg:width="1cm" svg:height="1cm" draw:z-index="0" draw:name="drawAutoName_N2e0"><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svg:height="0.55cm" draw:z-index="32" draw:name="drawAutoName_N2eb"><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2f6"><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33" draw:name="drawAutoName_N301"><draw:text-box/></draw:frame><draw:frame draw:style-name="Mfr4" text:anchor-type="paragraph" svg:width="1cm" svg:height="1cm" draw:z-index="34" draw:name="drawAutoName_N304"><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0e"><draw:text-box/></draw:frame><draw:frame draw:style-name="Mfr6" text:anchor-type="paragraph" svg:width="1cm" svg:height="1cm" draw:z-index="0" draw:name="drawAutoName_N311"><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Lecture 1</dc:title>
    <dc:description>بناها حل SCENARI (https://scenari.org)</dc:description>
  </office:meta>
</office:document-meta>
</file>