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" manifest:full-path="Configurations2/images/Bitmaps/"/>
  <manifest:file-entry manifest:media-type="application/binary" manifest:full-path="layout-cache"/>
  <manifest:file-entry manifest:media-type="text/xml" manifest:full-path="Configurations2/accelerator/current.xml"/>
  <manifest:file-entry manifest:media-type="" manifest:full-path="Configurations2/menubar/"/>
  <manifest:file-entry manifest:media-type="" manifest:full-path="Configurations2/toolbar/"/>
  <manifest:file-entry manifest:media-type="application/rdf+xml" manifest:full-path="manifest.rdf"/>
  <manifest:file-entry manifest:media-type="text/xml" manifest:full-path="styles.xml"/>
  <manifest:file-entry manifest:media-type="image/jpeg" manifest:full-path="Pictures/100000000000076200000076484938F53D8DDC7D.jpg"/>
  <manifest:file-entry manifest:media-type="text/xml" manifest:full-path="content.xml"/>
  <manifest:file-entry manifest:media-type="" manifest:full-path="Configurations2/statusbar/"/>
  <manifest:file-entry manifest:media-type="text/xml" manifest:full-path="Configurations2/scData.xml"/>
  <manifest:file-entry manifest:media-type="image/png" manifest:full-path="Pictures/1000000000000236000002301477A0BFDC370584.png"/>
  <manifest:file-entry manifest:media-type="" manifest:full-path="Configurations2/progressbar/"/>
  <manifest:file-entry manifest:media-type="image/png" manifest:full-path="Pictures/1000000000000001000003E856379918515A195E.png"/>
  <manifest:file-entry manifest:media-type="" manifest:full-path="Configurations2/popupmenu/"/>
  <manifest:file-entry manifest:media-type="image/jpeg" manifest:full-path="Pictures/1000000000000762000000762EC0E2A267ECCBC0.jpg"/>
  <manifest:file-entry manifest:media-type="" manifest:full-path="Configurations2/toolpanel/"/>
  <manifest:file-entry manifest:media-type="" manifest:full-path="Configurations2/floater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ooow="http://openoffice.org/2004/writer" xmlns:rpt="http://openoffice.org/2005/report" xmlns:formx="urn:openoffice:names:experimental:ooxml-odf-interop:xmlns:form:1.0" xmlns:dom="http://www.w3.org/2001/xml-events" xmlns:xhtml="http://www.w3.org/1999/xhtml" xmlns:drawooo="http://openoffice.org/2010/draw" xmlns:grddl="http://www.w3.org/2003/g/data-view#" xmlns:meta="urn:oasis:names:tc:opendocument:xmlns:meta:1.0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xforms="http://www.w3.org/2002/xforms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xsd="http://www.w3.org/2001/XMLSchema" xmlns:chart="urn:oasis:names:tc:opendocument:xmlns:chart:1.0" xmlns:oooc="http://openoffice.org/2004/calc" xmlns:xsi="http://www.w3.org/2001/XMLSchema-instance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8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10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1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5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7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8" style:family="section">
      <style:section-properties fo:margin-left="1.499cm" fo:margin-right="0cm" style:editable="false">
        <style:columns fo:column-count="1" fo:column-gap="0cm"/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Sect14" style:family="section">
      <style:section-properties fo:background-color="#f5f5ff" fo:margin-left="2cm" fo:margin-right="2cm" style:editable="false">
        <style:columns fo:column-count="1" fo:column-gap="0cm"/>
        <style:background-image/>
      </style:section-properties>
    </style:style>
    <style:style style:name="_scod_noDisplay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_scod_noDisplayNoKeep" style:family="paragraph" style:parent-style-name="Standard">
      <style:paragraph-properties/>
      <style:text-properties fo:color="#FFFFFF" style:font-name="Arial" fo:font-size="1pt"/>
    </style:style>
    <style:style style:name="_scod_hiddenParagraph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_scod_noDisplayText" style:family="text">
      <style:text-properties fo:font-size="1pt" style:font-name="Arial" fo:color="#FFFFFF"/>
    </style:style>
  </office:automatic-styles>
  <office:body>
    <office:text>
      <text:sequence-decls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text:p text:style-name="odTemplateText_5f_content_20__3e__20__23_main_20__3e__20_paragraph"> <text:span text:style-name="_scod_noDisplayText"> </text:span></text:p>
      <text:p text:style-name="Standard"><draw:frame draw:style-name="fr8" text:anchor-type="page" text:anchor-page-number="1" svg:x="1.99cm" svg:y="2.619cm" svg:width="14.811cm" draw:z-index="33" draw:name="drawAutoName_N28"><draw:text-box fo:min-height="2cm"><text:p text:style-name="odTemplateText_20__3e__20_flowTextArea_5f_title_20__3e__20_text">علم نفس النمو و الرياضة</text:p></draw:text-box></draw:frame></text:p>
      <text:p text:style-name="_scod_noDisplay"><draw:frame draw:style-name="fr9" text:anchor-type="page" text:anchor-page-number="1" svg:x="0.771cm" svg:y="27.229cm" svg:width="10.747cm" draw:z-index="34" draw:name="drawAutoName_N2e"><draw:text-box fo:min-height="3cm"/></draw:frame></text:p>
      <text:p text:style-name="_scod_noDisplay"><draw:frame draw:style-name="fr10" text:anchor-type="page" text:anchor-page-number="1" svg:y="22.999cm" svg:width="11.564cm" draw:z-index="35" draw:name="drawAutoName_N32"><draw:text-box fo:min-height="3cm">      <text:p text:style-name="op_5f_sTxt_5f_authPdg_5f__20__3e__20_paraTag_5f_">د. بن سايح سمير</text:p>     </draw:text-box></draw:frame></text:p>
      <text:p text:style-name="_scod_noDisplay"><draw:frame draw:style-name="fr11" text:anchor-type="page" text:anchor-page-number="1" svg:x="17.459cm" svg:y="0cm" svg:width="2.15cm" svg:height="12.864cm" draw:z-index="19" draw:name="drawAutoName_N3a"><draw:text-box/></draw:frame></text:p>
      <text:p text:style-name="_scod_noDisplay"><draw:frame draw:style-name="fr12" text:anchor-type="page" text:anchor-page-number="1" svg:x="15.131cm" svg:y="27.199cm" svg:width="5.001cm" draw:z-index="36" draw:name="drawAutoName_N3e"><draw:text-box fo:min-height="3cm"><text:p text:style-name="op_5f_odRootM_5f_date_5f__20__3e__20_pdgDate">27-03-2024</text:p></draw:text-box></draw:frame></text:p>
      <text:p text:style-name="_scod_noDisplay"><draw:frame draw:style-name="fr13" text:anchor-type="page" text:anchor-page-number="1" svg:x="3.12cm" svg:y="14.319cm" svg:width="5.001cm" svg:height="0.716cm" draw:z-index="20" draw:name="drawAutoName_N46"><draw:text-box><text:p text:style-name="op_5f_odRootM_5f_id_5f__20__3e__20_pdgId">جامعة سوق أهراس</text:p></draw:text-box></draw:frame></text:p>
      <text:p text:style-name="_scod_noDisplay"><draw:frame draw:style-name="fr14" text:anchor-type="page" text:anchor-page-number="1" svg:x="3.15cm" svg:y="13.37cm" svg:width="5.001cm" svg:height="0.794cm" draw:z-index="37" draw:name="drawAutoName_N4e"><draw:text-box/></draw:frame></text:p>
      <text:p text:style-name="_scod_noDisplay"><draw:frame draw:style-name="fr15" text:anchor-type="page" text:anchor-page-number="1" svg:x="8.541cm" svg:y="13.36cm" svg:width="11.123cm" svg:height="7.918cm" draw:z-index="38" draw:name="drawAutoName_N52"><draw:text-box/></draw:frame></text:p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NoTdm">قائمة المحتويات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table-of-content text:style-name="Sect1" text:protected="true" text:name="">
        <text:table-of-content-source text:use-outline-level="true" text:use-index-marks="true" text:use-index-source-styles="true" text:index-scope="document" text:outline-level="3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index-title text:style-name="Sect1" text:name="">
            <text:p text:style-name="odTemplateText_20__3e__20_tableOfContents_5f_toc_20__3e__20_main_20_title"> <text:span text:style-name="_scod_noDisplayText"> </text:span></text:p>
          </text:index-title>
        </text:index-body>
      </text:table-of-content>
      <text:p text:style-name="_scod_noDisplayNoKeep">  <text:span text:style-name="_scod_noDisplayText"> </text:span></text:p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"><text:span text:style-name="titreObjectifs">وحدة</text:span>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14" text:name="Section">
        <text:p text:style-name="_scod_noDisplay">  <text:span text:style-name="_scod_noDisplayText"> </text:span></text:p>
        <text:p text:style-name="op_5f_sTxt_5f__20__3e__20_paraTag_5f_">تهدف هذه المحاضرة للتعرف على</text:p>
        <text:p text:style-name="op_5f_sTxt_5f__20__3e__20_paraTag_5f_">-علاقة علم نفس النمو بالممارسة الرياضية</text:p>
        <text:p text:style-name="op_5f_sTxt_5f__20__3e__20_paraTag_5f_">-علاقة علم نفس النمو بالبيئة الرياضية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h text:style-name="odTemplateText_20__3e__20_title_20__3e__20_level_20_01" text:outline-level="1">1-علاقة علم نفس النمو بالممارسة الرياضية</text:h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"><text:span text:style-name="op_5f_ue_5f__20__3e__20_hidden"><text:chapter text:display="plain-number" text:outline-level="1"/>-</text:span><text:chapter text:display="name" text:outline-level="1"/></text:p>
        <text:p text:style-name="sw_5f_WHeaderSection_20__3e__20_pageId"><text:chapter text:display="plain-number" text:outline-level="1"/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7" text:name="Section">
        <text:p text:style-name="_scod_noDisplay"> 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_scod_noDisplay">  <text:span text:style-name="_scod_noDisplayText"> </text:span></text:p>
      <text:section text:style-name="Sect8" text:name="Section">
        <text:p text:style-name="_scod_noDisplay">  <text:span text:style-name="_scod_noDisplayText"> </text:span></text:p>
        <text:p text:style-name="_scod_hiddenParagraph"> <text:bookmark-start text:name="db_N91_MpDo1nxYoYgJhny6VMqvnf_N1c_1"/> <text:span text:style-name="_scod_noDisplayText"> </text:span></text:p>
        <text:p text:style-name="spaceBeforeKeepSmall"> <text:span text:style-name="_scod_noDisplayText"> </text:span></text:p>
        <text:p text:style-name="op_5f_txt_5f__20__3e__20_paraTag_5f_">لقد شهدت السنوات الأخيرة اهتماما كبيرا بعلم نفس النمو و الرياضة لما للأول من دور هام في تطوير مستوى الرياضيين و العكس و يظهر ذلك من خلال:</text:p>
        <text:p text:style-name="op_5f_txt_5f__20__3e__20_paraTag_5f_">-خصائص النمو في كل مرحلة تحدد لنا السن المثالي لتطوير أي صفة بدنية أو مهارة حركية و رياضية.</text:p>
        <text:p text:style-name="op_5f_txt_5f__20__3e__20_paraTag_5f_">-الأخذ بعين الاعتبار الفروق الفردية بين الأفراد في التدريبات الرياضية.</text:p>
        <text:p text:style-name="op_5f_txt_5f__20__3e__20_paraTag_5f_">-تساعد الأخصائيين الرياضيين في برمجة الأحمال الرياضية.</text:p>
        <text:p text:style-name="op_5f_txt_5f__20__3e__20_paraTag_5f_">-تساعد الأخصائيين الرياضيين في تفسير تصرفات الرياضيين و تحليلها و محاربة السلبي منها.</text:p>
        <text:p text:style-name="op_5f_txt_5f__20__3e__20_paraTag_5f_">-يساعد علم نفس النمو في تحديد الأساليب و الطرق التدريبية بما يتلاءم و المرحلة العمرية.</text:p>
        <text:p text:style-name="_scod_hiddenParagraph"> <text:bookmark-end text:name="db_N91_MpDo1nxYoYgJhny6VMqvnf_N1c_1"/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h text:style-name="odTemplateText_20__3e__20_title_20__3e__20_level_20_01" text:outline-level="1">2-علم نفس النمو و البيئة الرياضية</text:h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"><text:span text:style-name="op_5f_ue_5f__20__3e__20_hidden"><text:chapter text:display="plain-number" text:outline-level="1"/>-</text:span><text:chapter text:display="name" text:outline-level="1"/></text:p>
        <text:p text:style-name="sw_5f_WHeaderSection_20__3e__20_pageId"><text:chapter text:display="plain-number" text:outline-level="1"/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7" text:name="Section">
        <text:p text:style-name="_scod_noDisplay"> 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_scod_noDisplay">  <text:span text:style-name="_scod_noDisplayText"> </text:span></text:p>
      <text:section text:style-name="Sect8" text:name="Section">
        <text:p text:style-name="_scod_noDisplay">  <text:span text:style-name="_scod_noDisplayText"> </text:span></text:p>
        <text:p text:style-name="_scod_hiddenParagraph"> <text:bookmark-start text:name="db_N91_MpDo1nxYoYgJhny6VMqvnf_N4e_2"/> <text:span text:style-name="_scod_noDisplayText"> </text:span></text:p>
        <text:p text:style-name="spaceBeforeKeepSmall"> <text:span text:style-name="_scod_noDisplayText"> </text:span></text:p>
        <text:p text:style-name="op_5f_txt_5f__20__3e__20_paraTag_5f_">ان للبيئة الرياضية دور هام في تطوير النمو الانساني فبمعرفة خصائص المرحلة العمرية و مطالب النمو للفرد يمكن برمجة نشاطات و برامج رياضية ملائمة لهذه المرحلة من شأنها أن تساعد على نمو حركي و جسدي و فسيولوجي و حتى نفسي أمثل. فقد أثبتت العديد من الدراسات أن الأطفال الذين يكبرون في بيئة رياضية يكون نموهم من جميع النواحي أفضل من الأطفال الذين يكبرون في بيئة عادية.</text:p>
        <text:p text:style-name="op_5f_txt_5f__20__3e__20_paraTag_5f_">كما وجد العلماء أن الرياضة تساعد الفرد العدواني أو الطفل الغير اجتماعي على تسامي سلوكه و الانخراط في أنشطة تعويضية و اشباع الحاجات النفسية الاجتماعية، فكل الرياضات يمكن أن تساهم في التربية و التطبيع، بما تحتويه من قواعد ملزمة لاحترام القوانين و تمكن من التخلص من الطاقة الزائدة كما أن الرياضة تبدو الاطار الأمثل لتجنب جماعات السوء و استهلاك المخدرات، كما يمكن أن توظف الرياضة توظيفا اجتماعيا للإصلاح و التأهيل.</text:p>
        <text:p text:style-name="op_5f_txt_5f__20__3e__20_paraTag_5f_">و قد أوضحت العديد من الدراسات العربية و الأجنبية أنه هناك فروق في نمو السمات الشخصية لصالح الرياضيين مقابل غير الرياضيين مثل:</text:p>
        <text:p text:style-name="op_5f_txt_5f__20__3e__20_paraTag_5f_">-الثقة بالنفس، المنافسة، انخفاض القلق، الانبساطية، الاستقرار الانفعالي( دراسات: كوبر1976، وكان 1976، و ستشور 1977 و مورغان 1980)</text:p>
        <text:p text:style-name="op_5f_txt_5f__20__3e__20_paraTag_5f_">-الانبساطية، الاتزان الانفعالي، المسؤولية، العدوانية ( دراسات: فرغلي 1976، السنتريسي 1976، عوض 1977، عبد الله 1982)</text:p>
        <text:p text:style-name="op_5f_txt_5f__20__3e__20_paraTag_5f_">وفيما يلي أهم النقاط التي توضح لنا العلاقة المتبادلة بين علم نفس النمو والرياضة:</text:p>
        <text:p text:style-name="op_5f_txt_5f__20__3e__20_paraTag_5f_">-يزداد مستوى القدرة الكامنة أثناء الطفولة المتأخرة وقبل المراهقة وذلك يسمح بالمزيد من التركيز على تطور المهارات الرياضية العامة و الخاصة.</text:p>
        <text:p text:style-name="op_5f_txt_5f__20__3e__20_paraTag_5f_">-تمثل القدرات الحركية الأساسية أهمية كبيرة لتحقيق النمو الحركي المتوازن للمستويات العليا للمهارات الرياضة.</text:p>
        <text:p text:style-name="op_5f_txt_5f__20__3e__20_paraTag_5f_">- يعتمد تطور نمو المهارات الرياضية العامة و الخاصة على طبيعة الأنماط الحركية الأساسية التي سبق و أن اكتسبها الطفل في المراحل العمرية السابقة.</text:p>
        <text:p text:style-name="op_5f_txt_5f__20__3e__20_paraTag_5f_">-تمثل الخبرات الحركية البنائية و غير البنائية أهمية لتطوير المهارات الحركية العامة و الخاصة.</text:p>
        <text:p text:style-name="op_5f_txt_5f__20__3e__20_paraTag_5f_">- بصرف النظر عن المستوى المهارى، فان التنوع الحركي يسمح بتطور أفضل لنمو المهارات الرياضية، فضلا عن زيادة دافعية الأداء.</text:p>
        <text:p text:style-name="op_5f_txt_5f__20__3e__20_paraTag_5f_">- يجب أن يراعى اختيار الأنشطة الرياضية التي يشترك فيها الطفل أو المراهق على ضوء القدرات الفردية، و متطلبات النمو الحركي المميزة لهذه الفترة من العمر.</text:p>
        <text:p text:style-name="op_5f_txt_5f__20__3e__20_paraTag_5f_">- تفيد الألعاب التمهيدية التي تتضمن أنواعا مختلفة من المهارات المشابهة للمهارات الرياضية الخاصة لنشاط رياضي معين في تطور نمو المهارات الرياضية العامة و الخاصة على نحو جيد.</text:p>
        <text:p text:style-name="op_5f_txt_5f__20__3e__20_paraTag_5f_">- يمكن استخدام المنافسة لاستثارة الدافعية لدى الأطفال و جعلهم يبذلون المزيد من الجهد، و التركيز في ممارسة أفضل و أصح الطرق لتنفيذ المهارات الرياضية.</text:p>
        <text:p text:style-name="op_5f_txt_5f__20__3e__20_paraTag_5f_">-إن الكثير من الأنشطة الرياضية مثل( كرة السلة، كرة القدم، الكرة الطائرة..) تتطلب مهارات حركية نوعية تعتمد على ثلاث فئات للحركة الأساسية( حركات التحكم و السيطرة و الحركات الانتقالية و حركات ثبات و اتزان الجسم).</text:p>
        <text:p text:style-name="op_5f_txt_5f__20__3e__20_paraTag_5f_">-يراعى أن يتم تطور نمو المهارات الرياضية للطفل و المراهق من خلال ثلاث أهداف أساسية و هي التحكم الحركي و التحكم الانفعالي و الاستمتاع بالتعليم.</text:p>
        <text:p text:style-name="op_5f_txt_5f__20__3e__20_paraTag_5f_">- قد تشهد فترة المراهقة أفضل انجاز رياضي (قمة الأداء) في بعض الأنشطة الرياضية مثل السباحة أو الجمباز.</text:p>
        <text:p text:style-name="op_5f_txt_5f__20__3e__20_paraTag_5f_">-بشكل عام فان الاناث يحققن انجاز رياضي أفضل في عمر يسبق الذكور، كما أن الذكور يستمرون لفترة عمرية أكبر في تفوقهم الرياضي.</text:p>
        <text:p text:style-name="op_5f_txt_5f__20__3e__20_paraTag_5f_">-يتفوق الذكور على الاناث في أفضل انجاز رياضي و ذلك في جميع المسابقات التي يمارسها الجنسان و يتشابه فيها الأداء من حيث القواعد القانونية أو المواصفات الخاصة بالأدوات والأجهزة مثل السباحة و الجري و الوثب.</text:p>
        <text:p text:style-name="_scod_hiddenParagraph"> <text:bookmark-end text:name="db_N91_MpDo1nxYoYgJhny6VMqvnf_N4e_2"/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</office:text>
  </office:body>
</office:document-content>
</file>

<file path=styles.xml><?xml version="1.0" encoding="utf-8"?>
<office:document-styles xmlns:office="urn:oasis:names:tc:opendocument:xmlns:office:1.0" xmlns:ooow="http://openoffice.org/2004/writer" xmlns:rpt="http://openoffice.org/2005/report" xmlns:dom="http://www.w3.org/2001/xml-events" xmlns:xhtml="http://www.w3.org/1999/xhtml" xmlns:drawooo="http://openoffice.org/2010/draw" xmlns:meta="urn:oasis:names:tc:opendocument:xmlns:meta:1.0" xmlns:grddl="http://www.w3.org/2003/g/data-view#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chart="urn:oasis:names:tc:opendocument:xmlns:chart:1.0" xmlns:oooc="http://openoffice.org/2004/calc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000000000000236000002301477A0BFDC370584" draw:display-name="1000000000000236000002301477A0BFDC370584" xlink:href="Pictures/1000000000000236000002301477A0BFDC370584.png" xlink:type="simple" xlink:show="embed" xlink:actuate="onLoad"/>
    <draw:fill-image draw:name="Bitmap_20_28" draw:display-name="Bitmap 28" xlink:href="Pictures/1000000000000001000003E856379918515A195E.png" xlink:type="simple" xlink:show="embed" xlink:actuate="onLoad"/>
    <draw:fill-image draw:name="Bitmap_20_30" draw:display-name="Bitmap 30" xlink:href="Pictures/100000000000076200000076484938F53D8DDC7D.jpg" xlink:type="simple" xlink:show="embed" xlink:actuate="onLoad"/>
    <draw:fill-image draw:name="Bitmap_20_31" draw:display-name="Bitmap 31" xlink:href="Pictures/1000000000000762000000762EC0E2A267ECCBC0.jpg" xlink:type="simple" xlink:show="embed" xlink:actuate="onLoad"/>
    <draw:opacity draw:name="Transparency_20_1" draw:display-name="Transparency 1" draw:style="square" draw:cx="50%" draw:cy="50%" draw:start="50%" draw:end="0%" draw:angle="24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fo:color="#666699" fo:font-size="9pt" style:font-size-complex="9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 style:master-page-name="">
      <style:paragraph-properties fo:text-align="end" style:justify-single-word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style:font-name="Arial" fo:font-family="Arial" style:font-family-generic="swiss" style:font-pitch="variable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p_5f_odRootM_5f_id_5f__20__3e__20_pdgId" style:display-name="op_odRootM_id_ &gt; pdgId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fo:color="#666666" fo:font-size="120%" fo:font-style="italic" fo:font-weight="normal" style:font-size-complex="120%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350%" fo:language="fr" fo:country="FR" fo:font-weight="bold" style:font-size-complex="350%"/>
    </style:style>
    <style:style style:name="sw_5f_WHeaderSection_20__3e__20_spaceAfter" style:display-name="sw_WHeaderSection &gt; spaceAfter" style:family="paragraph" style:parent-style-name="odTemplateText_20__3e__20__23_defaultStyle">
      <style:paragraph-properties fo:text-align="start" style:justify-single-word="false"/>
      <style:text-properties fo:font-size="44pt" style:font-size-complex="44pt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font-size-complex="110%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 style:font-size-complex="80%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333366" style:font-name="Arial1" fo:font-family="Arial" style:font-style-name="Gras" style:font-family-generic="swiss" style:font-pitch="variable" fo:font-size="350%" fo:font-weight="bold" style:font-size-complex="350%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 style:font-size-complex="130%"/>
    </style:style>
    <style:style style:name="sw_5f_WHeaderSection_20__3e__20_pageTitleNoTdm" style:display-name="sw_WHeaderSection &gt; pageTitleNoTdm" style:family="paragraph" style:parent-style-name="sw_5f_WHeaderSection_20__3e__20_pageTitle">
      <style:paragraph-properties fo:text-align="end" style:justify-single-word="false"/>
    </style:style>
    <style:style style:name="op_5f_sTxt_5f__20__3e__20_paraTag_5f_" style:display-name="op_s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20__3e__20__23_defaultStyle" style:display-name="odTemplateText &gt; #defaultStyle" style:family="paragraph" style:class="text" style:master-page-name="">
      <style:paragraph-properties fo:text-align="end" style:justify-single-word="false" style:page-number="auto" style:writing-mode="rl-tb"/>
      <style:text-properties fo:color="#333333" style:font-name="Verdana1" fo:font-family="Verdana" style:font-style-name="Normal" style:font-family-generic="swiss" style:font-pitch="variable" fo:font-size="10pt" fo:language="fr" fo:country="FR" style:font-size-complex="10pt" style:language-complex="ar" style:country-complex="DZ"/>
    </style:style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loext:contextual-spacing="false" fo:text-align="center" style:justify-single-word="false" style:page-number="auto"/>
      <style:text-properties fo:font-variant="small-caps" fo:color="#666666" fo:font-size="14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fo:text-align="end" style:justify-single-word="false" style:page-number="auto" fo:break-before="auto" fo:break-after="auto" style:writing-mode="rl-tb"/>
      <style:text-properties fo:font-size="2pt" style:font-size-asian="2pt" style:font-size-complex="2pt" style:language-complex="ar" style:country-complex="DZ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end" style:justify-single-word="false" fo:text-indent="0cm" style:auto-text-indent="false" style:page-number="auto" fo:break-after="column"/>
      <style:text-properties fo:color="#000080" fo:font-size="300%" fo:font-weight="bold" style:font-size-complex="300%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 style:font-size-complex="40%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fo:margin-left="1.499cm" fo:margin-right="0cm" fo:margin-top="0cm" fo:margin-bottom="0cm" loext:contextual-spacing="false" fo:text-align="start" style:justify-single-word="false" fo:text-indent="0cm" style:auto-text-indent="false"/>
      <style:text-properties fo:color="#666699" fo:font-size="9pt" style:font-size-complex="9pt"/>
    </style:style>
    <style:style style:name="titreObjectifs" style:family="text">
      <style:text-properties fo:color="#ffffff" fo:language="fr" fo:country="FR" fo:font-style="italic" fo:background-color="#6d6db5" style:text-rotation-angle="0" style:text-rotation-scale="line-height"/>
    </style:style>
    <style:style style:name="odTemplateTextXxXtocXxXtabStop" style:family="text"/>
    <style:style style:name="op_5f_ue_5f__20__3e__20_hidden" style:display-name="op_ue_ &gt; hidden" style:family="text">
      <style:text-properties fo:color="#ffffff" fo:font-size="5%" fo:font-style="italic" style:font-size-complex="5%" text:display="true"/>
    </style:style>
    <style:style style:name="odTemplateTextXxXtocXxXpageNumber" style:family="text">
      <style:text-properties fo:font-style="italic" fo:font-weight="bold"/>
    </style:style>
    <style:style style:name="odTemplateTextXxXtocXxXentry" style:family="text"/>
    <style:style style:name="Visited_20_Internet_20_Link" style:display-name="Visited Internet Link" style:family="text"/>
    <style:style style:name="odTemplateTextXxXtocXxXchapterNumber" style:family="text"/>
    <style:style style:name="Internet_20_link" style:display-name="Internet link" style:family="text"/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28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20__3e__20__23_title_20__3e__20_list_20__3e__20_numbering" style:num-prefix=" " style:num-suffix="." style:num-format="I">
        <style:list-level-properties text:min-label-width="0.499cm"/>
      </text:outline-level-style>
      <text:outline-level-style text:level="2" text:style-name="odTemplateText_20__3e__20__23_title_20__3e__20_list_20__3e__20_numbering" style:num-prefix=" " style:num-suffix=". " style:num-format="آ, ب, پ, ...">
        <style:list-level-properties text:space-before="0.501cm" text:min-label-width="0.9cm"/>
      </text:outline-level-style>
      <text:outline-level-style text:level="3" text:style-name="odTemplateText_20__3e__20__23_title_20__3e__20_list_20__3e__20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20__3e__20__23_title_20__3e__20_list_20__3e__20_numbering" style:num-prefix=" " style:num-suffix=") " style:num-format="ا, ب, ج, ...">
        <style:list-level-properties text:space-before="1.501cm" text:min-label-width="0.801cm"/>
      </text:outline-level-style>
      <text:outline-level-style text:level="5" text:style-name="odTemplateText_20__3e__20__23_title_20__3e__20_list_20__3e__20_numbering" style:num-prefix=" " style:num-suffix=" " style:num-format="1">
        <style:list-level-properties text:space-before="2cm" text:min-label-width="0.499cm"/>
      </text:outline-level-style>
      <text:outline-level-style text:level="6" text:style-name="odTemplateText_20__3e__20__23_title_20__3e__20_list_20__3e__20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20__3e__20__23_title_20__3e__20_list_20__3e__20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20__3e__20__23_title_20__3e__20_list_20__3e__20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20__3e__20__23_title_20__3e__20_list_20__3e__20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20__3e__20__23_title_20__3e__20_list_20__3e__20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_3e__20_citation" text:citation-body-style-name="footnote_20__3e__20_anchor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2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3" style:family="graphic" style:parent-style-name="odTemplateText_20__3e__20_area_5f_cpyR_20__3e__20_frame">
      <style:graphic-properties style:vertical-pos="top" style:vertical-rel="page-content" style:horizontal-pos="left" style:horizontal-rel="page-content" style:flow-with-text="true"/>
    </style:style>
    <style:style style:name="Mfr4" style:family="graphic" style:parent-style-name="odTemplateText_20__3e__20_area_5f_pageR_20__3e__20_frame">
      <style:graphic-properties style:vertical-pos="top" style:vertical-rel="paragraph-content" style:horizontal-pos="right" style:horizontal-rel="page-content"/>
    </style:style>
    <style:style style:name="Mfr5" style:family="graphic" style:parent-style-name="odTemplateText_20__3e__20_area_5f_cpyL_20__3e__20_frame">
      <style:graphic-properties style:vertical-pos="top" style:vertical-rel="page-content" style:horizontal-pos="right" style:horizontal-rel="page-content" style:flow-with-text="true"/>
    </style:style>
    <style:style style:name="Mfr6" style:family="graphic" style:parent-style-name="odTemplateText_20__3e__20_area_5f_pageL_20__3e__20_frame">
      <style:graphic-properties style:horizontal-pos="left" style:horizontal-rel="page-content" style:flow-with-text="true"/>
    </style:style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fo:background-color="transparent" style:writing-mode="lr-tb" draw:fill="none" draw:fill-color="#006699" draw:fill-image-name="_31_000000000000236000002301477A0BFDC370584" draw:opacity="100%" draw:fill-image-width="0cm" draw:fill-image-height="0cm" style:repeat="stretch" draw:fill-image-ref-point="top-left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30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5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31" style:repeat="stretch" draw:fill-image-ref-point="top-left">
          <style:background-image xlink:href="Pictures/1000000000000762000000762EC0E2A267ECCBC0.jpg" xlink:type="simple" xlink:actuate="onLoad" style:repeat="stretch"/>
        </style:header-footer-properties>
      </style:footer-style>
    </style:page-layout>
    <style:page-layout style:name="Mpm6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30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7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5.001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401cm" fo:margin-left="0cm" fo:margin-right="0cm" fo:margin-top="0.4cm" fo:border-top="0.51pt solid #00008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odTemplateText_5f_content_20__3e__20_section" style:display-name="odTemplateText_content &gt; section" style:page-layout-name="Mpm4" style:next-style-name="odTemplateText_5f_content_20__3e__20_left">
      <style:footer>
        <text:p><draw:frame draw:style-name="Mfr3" text:anchor-type="paragraph" svg:width="10.64cm" svg:height="0.88cm" draw:z-index="48" draw:name="drawAutoName_N2ab"><draw:text-box/></draw:frame><draw:frame draw:style-name="Mfr4" text:anchor-type="paragraph" svg:width="1cm" svg:height="1cm" draw:z-index="49" draw:name="drawAutoName_N2ae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2b8"><draw:text-box/></draw:frame><draw:frame draw:style-name="Mfr6" text:anchor-type="paragraph" svg:width="1cm" svg:height="0.88cm" draw:z-index="0" draw:name="drawAutoName_N2bb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5" style:next-style-name="odTemplateText_5f_content_20__3e__20_right">
      <style:header>
        <text:p><draw:frame draw:style-name="Mfr1" text:anchor-type="paragraph" svg:width="16cm" style:rel-width="100%" draw:z-index="47" draw:name="drawAutoName_N2c6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><draw:frame draw:style-name="Mfr2" text:anchor-type="paragraph" svg:width="16cm" style:rel-width="100%" draw:z-index="0" draw:name="drawAutoName_N2d1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><draw:frame draw:style-name="Mfr3" text:anchor-type="paragraph" svg:width="10.64cm" svg:height="0.88cm" draw:z-index="48" draw:name="drawAutoName_N2dc"><draw:text-box/></draw:frame><draw:frame draw:style-name="Mfr4" text:anchor-type="paragraph" svg:width="1cm" svg:height="1cm" draw:z-index="49" draw:name="drawAutoName_N2df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2e9"><draw:text-box/></draw:frame><draw:frame draw:style-name="Mfr6" text:anchor-type="paragraph" svg:width="1cm" svg:height="0.88cm" draw:z-index="0" draw:name="drawAutoName_N2ec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6" style:next-style-name="odTemplateText_5f_content_20__3e__20_left">
      <style:header>
        <text:p><draw:frame draw:style-name="Mfr1" text:anchor-type="paragraph" svg:width="16cm" style:rel-width="100%" draw:z-index="47" draw:name="drawAutoName_N2f7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><draw:frame draw:style-name="Mfr2" text:anchor-type="paragraph" svg:width="16cm" style:rel-width="100%" draw:z-index="0" draw:name="drawAutoName_N302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><draw:frame draw:style-name="Mfr3" text:anchor-type="paragraph" svg:width="10.64cm" svg:height="0.88cm" draw:z-index="48" draw:name="drawAutoName_N30d"><draw:text-box/></draw:frame><draw:frame draw:style-name="Mfr4" text:anchor-type="paragraph" svg:width="1cm" svg:height="1cm" draw:z-index="49" draw:name="drawAutoName_N310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31a"><draw:text-box/></draw:frame><draw:frame draw:style-name="Mfr6" text:anchor-type="paragraph" svg:width="1cm" svg:height="0.88cm" draw:z-index="0" draw:name="drawAutoName_N31d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_23_main" style:display-name="odTemplateText_content &gt; #main" style:page-layout-name="Mpm7" style:next-style-name="odTemplateText_5f_content_20__3e__20_left"/>
  </office:master-styles>
</office:document-styles>
</file>

<file path=meta.xml><?xml version="1.0" encoding="utf-8"?>
<office:document-meta xmlns:xlink="http://www.w3.org/1999/xlink" xmlns:dc="http://purl.org/dc/elements/1.1/" xmlns:chart="urn:oasis:names:tc:opendocument:xmlns:chart:1.0" xmlns:ooow="http://openoffice.org/2004/writer" xmlns:math="http://www.w3.org/1998/Math/MathML" xmlns:style="urn:oasis:names:tc:opendocument:xmlns:style:1.0" xmlns:meta="urn:oasis:names:tc:opendocument:xmlns:meta:1.0" xmlns:form="urn:oasis:names:tc:opendocument:xmlns:form:1.0" xmlns:dr3d="urn:oasis:names:tc:opendocument:xmlns:dr3d:1.0" xmlns:script="urn:oasis:names:tc:opendocument:xmlns:script:1.0" xmlns:draw="urn:oasis:names:tc:opendocument:xmlns:drawing:1.0" xmlns:svg="http://www.w3.org/2000/svg" xmlns:scodPp="scenari.eu:openDocumentExtension.postprocessing:1.0" xmlns:op="utc.fr:ics/opale3" xmlns:xforms="http://www.w3.org/2002/xforms" xmlns:table="urn:oasis:names:tc:opendocument:xmlns:table:1.0" xmlns:text="urn:oasis:names:tc:opendocument:xmlns:text:1.0" xmlns:xalan="http://xml.apache.org/xalan" xmlns:java="http://xml.apache.org/xslt/java" xmlns:number="urn:oasis:names:tc:opendocument:xmlns:datastyle:1.0" xmlns:presentation="urn:oasis:names:tc:opendocument:xmlns:presentation:1.0" xmlns:xsi="http://www.w3.org/2001/XMLSchema-instance" xmlns:ooo="http://openoffice.org/2004/office" xmlns:office="urn:oasis:names:tc:opendocument:xmlns:office:1.0" xmlns:fo="urn:oasis:names:tc:opendocument:xmlns:xsl-fo-compatible:1.0" xmlns:xsd="http://www.w3.org/2001/XMLSchema" xmlns:dom="http://www.w3.org/2001/xml-events" xmlns:oooc="http://openoffice.org/2004/calc">
  <office:meta>
    <meta:generator>LibreOffice/5.0$Xxx LibreOffice_project/2b9802c1994aa0b7dc6079e128979269cf95bc78$http://scenari-platform.org</meta:generator>
    <dc:title>علم نفس النمو و الرياضة</dc:title>
    <dc:description>بناها حل SCENARI (https://scenari.org)
- تاريخ  		: 27-03-2024
- حقوق التأليف والنشر	: د. بن سايح سمير</dc:description>
  </office:meta>
</office:document-meta>
</file>