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8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14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1.99cm" svg:y="2.619cm" svg:width="14.811cm" draw:z-index="33" draw:name="drawAutoName_N28"><draw:text-box fo:min-height="2cm"><text:p text:style-name="odTemplateText_20__3e__20_flowTextArea_5f_title_20__3e__20_text">المحاضرة (11): مرحلة المراهقة (12 – 21 سنة): النمو الانفعالي- الاجتماعي- الجنسي</text:p></draw:text-box></draw:frame></text:p>
      <text:p text:style-name="_scod_noDisplay"><draw:frame draw:style-name="fr9" text:anchor-type="page" text:anchor-page-number="1" svg:x="0.771cm" svg:y="27.229cm" svg:width="10.747cm" draw:z-index="34" draw:name="drawAutoName_N2e"><draw:text-box fo:min-height="3cm"/></draw:frame></text:p>
      <text:p text:style-name="_scod_noDisplay"><draw:frame draw:style-name="fr10" text:anchor-type="page" text:anchor-page-number="1" svg:y="22.999cm" svg:width="11.564cm" draw:z-index="35" draw:name="drawAutoName_N32"><draw:text-box fo:min-height="3cm">      <text:p text:style-name="op_5f_sTxt_5f_authPdg_5f__20__3e__20_paraTag_5f_">د. بن سايح سمير</text:p>     </draw:text-box></draw:frame></text:p>
      <text:p text:style-name="_scod_noDisplay"><draw:frame draw:style-name="fr11" text:anchor-type="page" text:anchor-page-number="1" svg:x="17.459cm" svg:y="0cm" svg:width="2.15cm" svg:height="12.864cm" draw:z-index="19" draw:name="drawAutoName_N3a"><draw:text-box/></draw:frame></text:p>
      <text:p text:style-name="_scod_noDisplay"><draw:frame draw:style-name="fr12" text:anchor-type="page" text:anchor-page-number="1" svg:x="15.131cm" svg:y="27.199cm" svg:width="5.001cm" draw:z-index="36" draw:name="drawAutoName_N3e"><draw:text-box fo:min-height="3cm"><text:p text:style-name="op_5f_odRootM_5f_date_5f__20__3e__20_pdgDate">27-03-2024</text:p></draw:text-box></draw:frame></text:p>
      <text:p text:style-name="_scod_noDisplay"><draw:frame draw:style-name="fr13" text:anchor-type="page" text:anchor-page-number="1" svg:x="3.12cm" svg:y="14.319cm" svg:width="5.001cm" svg:height="0.716cm" draw:z-index="20" draw:name="drawAutoName_N46"><draw:text-box><text:p text:style-name="op_5f_odRootM_5f_id_5f__20__3e__20_pdgId">جامعة سوق أهراس</text:p></draw:text-box></draw:frame></text:p>
      <text:p text:style-name="_scod_noDisplay"><draw:frame draw:style-name="fr14" text:anchor-type="page" text:anchor-page-number="1" svg:x="3.15cm" svg:y="13.37cm" svg:width="5.001cm" svg:height="0.794cm" draw:z-index="37" draw:name="drawAutoName_N4e"><draw:text-box/></draw:frame></text:p>
      <text:p text:style-name="_scod_noDisplay"><draw:frame draw:style-name="fr15" text:anchor-type="page" text:anchor-page-number="1" svg:x="8.541cm" svg:y="13.36cm" svg:width="11.123cm" svg:height="7.918cm" draw:z-index="38" draw:name="drawAutoName_N52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titreObjectifs">وحدة</text:span>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4" text:name="Section">
        <text:p text:style-name="_scod_noDisplay">  <text:span text:style-name="_scod_noDisplayText"> </text:span></text:p>
        <text:p text:style-name="op_5f_sTxt_5f__20__3e__20_paraTag_5f_">التعرف على مظاهر النمو التالية في مرحلة المراهقة:</text:p>
        <text:p text:style-name="op_5f_sTxt_5f__20__3e__20_paraTag_5f_">-النمو الانفعالي</text:p>
        <text:p text:style-name="op_5f_sTxt_5f__20__3e__20_paraTag_5f_">-النمو الاجتماعي</text:p>
        <text:p text:style-name="op_5f_sTxt_5f__20__3e__20_paraTag_5f_">-النمو الجنسي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مظاهر النمو في مرحلة المراهقة (12 – 21 سنة): النمو الانفعالي- الاجتماعي- الجنسي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p text:style-name="_scod_hiddenParagraph"> <text:bookmark-start text:name="db_N91_nsOOFXQ59jbz89zzP8izie_N1f_1"/> <text:span text:style-name="_scod_noDisplayText"> </text:span></text:p>
        <text:p text:style-name="spaceBeforeKeepSmall"> <text:span text:style-name="_scod_noDisplayText"> </text:span></text:p>
        <text:p text:style-name="op_5f_txt_5f__20__3e__20_paraTag_5f_"><text:span text:style-name="txtEmp">5- النمو الانفعالي:</text:span> تتصف الانفعالات في هذه المرحلة بأنها انفعالات عنيفة منطلقة متهورة لا تتناسب مع مثيراتها و لا يستطيع المراهق التحكم فيها و لا في المظاهر الخارجية لها، و يظهر التذبذب الانفعالي في سطحية الانفعال و في تقلب سلوكه بين يلوك الأطفال و تصرفات الكبار.</text:p>
        <text:p text:style-name="op_5f_txt_5f__20__3e__20_paraTag_5f_">و قد يلاحظ التناقض الانفعالي كما يحدث حين يتذبذب الانفعال بين الحب و الكره و الشجاعة و الخوف و حين يتذبذب المراهق بين الانشراح و الاكتئاب و بين التدين و الالحاد و بين الانعزالية و الاجتماعية و بين الحماس و اللامبالاة، و قد يلاحظ الخجل و الميول و الانطوائية و التمركز حول الذات نتيجة للتغيرات الجسمية المفاجئة ة قد يلاحظ التردد نتيجة عدم الثقة بالنفس في بداية هذه المرحلة.</text:p>
        <text:p text:style-name="op_5f_txt_5f__20__3e__20_paraTag_5f_">و يستغرق المراهق في حلم اليقظة و ينتابه القلق أحيانا، و تعتبر مشاعر الحب من أهم مظاهر الحياة الانفعالية للمراهق فهو يحب الآخرين و يحتاج لحب الآخرين له، و لا جدال أن اشباع الحاجة الى الحب و المحبة تكون لتحقيق الصحة النفسية للمراهق.</text:p>
        <text:p text:style-name="op_5f_txt_5f__20__3e__20_paraTag_5f_">ويتعرض المراهقين لحالات من الاكتئاب و الانطواء و الحزن و الآلام النفسية نتيجة بما يلاقونه من احباط و ما يعانونه من صراع بين الدوافع و بين تقاليد المجتمع و معاييره، فالصراع الناتج عن اعتداده بنفسه و بين خضوعه للعالم الخارجي.</text:p>
        <text:p text:style-name="op_5f_txt_5f__20__3e__20_paraTag_5f_">و نلاحظ مشاعر الغضب و الثورة و التمرد نحو مصادر السلطة في الأسرة و المدرسة و المجتمع خاصة تلك التي تحول بينه و بين تطلعه الى التحرر و الاستقلال. و قد يخشى المراهق عواقب التعبير عن الغضب فيفقد شهيته أو لا يقبل على دروسه أو عمله و قد يعبر المراهق عن غضبه تعبيرا مباشرا عن طريق الخيال و أحلام اليقظة و العدوان المبذول الموجه الى الغير.</text:p>
        <text:p text:style-name="op_5f_txt_5f__20__3e__20_paraTag_5f_">و يلاحظ الخوف في بعض المواقف عندما يتعرض المراهق للخطر حيث يستجيب المراهق للخوف و مواقف الخوف ذات الطبيعة الاجتماعية و التي يدرك أنها تهدد مكانته الاجتماعية. و قد يعبر المراهق عن الخوف أو يستنجد أو يجري أو يهاجم أو يخفي خوفه في ثوب من الهدوء. و من أهم موضوعات الخوف: الخوف من الامتحانات و الفشل و المخاوف الصحية و المخاوف العائلية و المخاوف الاقتصادية و الاجتماعية.</text:p>
        <text:p text:style-name="op_5f_txt_5f__20__3e__20_paraTag_5f_">و في نهاية هذه المرحلة يتجه المراهق بسرعة نحو الثبات الانفعالي حتى يتم الوصول الى النضج الانفعالي و من مظاهر النضج الانفعالي ما يلي:</text:p>
        <text:p text:style-name="op_5f_txt_5f__20__3e__20_paraTag_5f_">• القدرة على المشاركة الانفعالية.</text:p>
        <text:p text:style-name="op_5f_txt_5f__20__3e__20_paraTag_5f_">• القدرة على الأخذ و العطاء.</text:p>
        <text:p text:style-name="op_5f_txt_5f__20__3e__20_paraTag_5f_">• زيادة الولاء.</text:p>
        <text:p text:style-name="op_5f_txt_5f__20__3e__20_paraTag_5f_">• زيادة الميل الى الرأفة و الرحمة.</text:p>
        <text:p text:style-name="op_5f_txt_5f__20__3e__20_paraTag_5f_">• اعادة النظر في الآمال و المطامح.</text:p>
        <text:p text:style-name="op_5f_txt_5f__20__3e__20_paraTag_5f_">هذا و تتضح الفروق بين الجنسين فيما يتعلق بمظاهر النمو الانفعالي في مرحلة المراهقة حيث نجد أن البنات أكثر اندماجا في الخيال و الهروب الى عالم الخيال و أحلام اليقظة كمخزن للقلق، بينما يميل الأولاد أكثر من البنات الى تغطية مشاعر القلق سلوك خارجي مثل العنف و يكونون أكثر رغبة من البنات في معرفة كيفية ضبط الغضب و العدوان.</text:p>
        <text:p text:style-name="op_5f_txt_5f__20__3e__20_paraTag_5f_">و لكي يتحقق الثبات الانفعالي و يتم الوصول الى النضج الانفعالي لدى المراهقين يجب على الآبار و المربين مراعاة ما يلي:</text:p>
        <text:p text:style-name="op_5f_txt_5f__20__3e__20_paraTag_5f_">• الالتفات الى ظهور أي مشكلة انفعالية عند المراهق و المبادرة بحلها و علاج الحالة قبل أن تتسع.</text:p>
        <text:p text:style-name="op_5f_txt_5f__20__3e__20_paraTag_5f_">• العمل على التخلص من التناقض الانفعالي و الاستغراق الزائد في أحلام اليقظة.</text:p>
        <text:p text:style-name="op_5f_txt_5f__20__3e__20_paraTag_5f_">• مساعدة المراهق في تحقيق الاستقلال الانفعالي.</text:p>
        <text:p text:style-name="op_5f_txt_5f__20__3e__20_paraTag_5f_">• تربية الانفعالات و ترويضها من أجل تحقيق التوافق الانفعالي السوي و ذلك عن طريق تنمية الثقة بالنفس و التغلب على المخاوف و تحقيق مرونة الاستجابات الانفعالية و ضبط الانفعالات.</text:p>
        <text:p text:style-name="op_5f_txt_5f__20__3e__20_paraTag_5f_">• العمل عل التخلص من الحساسية الانفعالية و شعور المراهق بذاته و تعزيز ثقته بذاته و اشعاره بأنه مثل الآخرين.</text:p>
        <text:p text:style-name="op_5f_txt_5f__20__3e__20_paraTag_5f_">• الاهتمام بقياس المستوى الانفعالي الذي وصل إليه المراهق في نموه عن طريق معرفة ميوله و اتجاهاته و آماله و مخاوفه و توحداته، و من هذا القياس يمكن معرفة العمر الانفعالي للمراهق حتى نعامله على أساسه و نسترشد به في توجيهه.</text:p>
        <text:p text:style-name="op_5f_txt_5f__20__3e__20_paraTag_5f_">• العمل على شغل و قت الفراغ بالمفيد من الأعمال و الهوايات.</text:p>
        <text:p text:style-name="op_5f_txt_5f__20__3e__20_paraTag_5f_">• مساعدة المراهق في تحديد فلسفة ناجحة في الحياة.</text:p>
        <text:p text:style-name="op_5f_txt_5f__20__3e__20_paraTag_5f_">• معاملة المراهق معاملة الكبار خاصة في نهاية مرحلة المراهقة.</text:p>
        <text:p text:style-name="op_5f_txt_5f__20__3e__20_paraTag_5f_">• تقديم ضورة واضحة حية للشخصيات الوطنية وأبطال تاريخنا قديما و حديثا و الشخصيات الدينية حتى يتمثل المراهق خطاهم.</text:p>
        <text:p text:style-name="op_5f_txt_5f__20__3e__20_paraTag_5f_"><text:span text:style-name="txtEmp">6- النمو الاجتماعي:</text:span> يكتسب الفرد قدرا كبيرا من النمو الاجتماعي خلال مرحلة المراهقة، و يعتمد ما يحققه المراهق من نضج و قدرة على التوافق الاجتماعي الى حد كبير على ما حققه من إشباعات في مراحل الطفولة السابقة، و على خبراته الاجتماعية الأولى، و ما كونه من الاتجاهات نتيجة هذه الخبرات.</text:p>
        <text:p text:style-name="op_5f_txt_5f__20__3e__20_paraTag_5f_">هذا و يحاول المراهقون الاستقلال و البعد عن الاعتماد على الآباء و سيطرتهم و إيجاد ارتباطات جديدة مع أفراد آخرين من أعمار مختلفة، فيحتاج المراهق الى الارتباط بأفراد أصغر منه يساعدهم و يبسط عليهم حمايته و نفوذه و بأفراد أكبر منه يقتدي بهم و ينافسهم و بأفراد في مثل عمره يشاركونه ميولهم و خبراتهم.</text:p>
        <text:p text:style-name="op_5f_txt_5f__20__3e__20_paraTag_5f_">و يظهر في هذه المرحلة الاهتمام بالمظهر الشخصي، و يبدو ذلك واضحا في اختيار الملابس و الألوان الزاهية الجذابة للأنظار و ارتداء الملابس على أحدث الصيحات ز الموضات و بخاصة الفتيات. و ينمو الوعي الاجتماعي و تحمل المسؤوليات الاجتماعية في هذه المرحلة و يشاهد التذبذب بين الأنانية و الغيرة و يزداد الوعي بالمكانة الاجتماعية و الطبقة الاجتماعية التي ينتمي اليها المراهق.</text:p>
        <text:p text:style-name="op_5f_txt_5f__20__3e__20_paraTag_5f_">و تعتبر المنافسة من مظاهر العلاقات الاجتماعية و يمكن الاستفادة منها في توجيه المراهق، و يتضح في هذه المرحلة تأكيد الذات مع الميل للمسايرة الاجتماعية و الرياضية و العقلية و تميز الزعيم هنا بمقدرته على شرح الأمور الغامضة المبهمة و يعمل المراهق جاهدا على التحلي بخصائص الزعامة الجسمية و العقلية و الانفعالية و الاجتماعية التي تجعل أقرانه يختارونه كقائد لهم في تفاعلهم الاجتماعي.</text:p>
        <text:p text:style-name="op_5f_txt_5f__20__3e__20_paraTag_5f_">و للأصدقاء في مرحلة المراهقة أهمية بالغة أكبر مما لهم في أي مرحلة سابقة من مراحل النمو، و المراهقون غالبا ما يسايرون جماعة الأقران فيتبنون ملابس مشتركة و الأغاني و الموسيقى و أنماط السلوك اللغوي و نماذج التعبير ذلك لأن هذه الجماعات تحقق اشباعات نفسية و اجتماعية للمراهق تتمثل في: الشعور بالانتماء و الأمن العاطفي و الانفعالي و الشعور بالاستقلالية و الصداقة بين الذكور المراهقين تكون الى حد ما سطحية عن العلاقة و الصداقة بين الاناث المراهقات.</text:p>
        <text:p text:style-name="op_5f_txt_5f__20__3e__20_paraTag_5f_">و في نهاية هذه المرحلة تتأكد الرغبة في توجيه الذات و تبدو واضحة في محاولة المراهق كسر أي قيود توضع على نشاطه و محاولاته المستمرة لتحقيق الاستقلال و نرى المراهق يتحدث كثيرا عن حقوقه و يدافع جاهدا عن مكانته مما يؤدى الى سوء تفاهم بينه و بين والديه خاصة حول اختيار أوجه النشاط و الرفاق و التعليم و المهنة و ينتاب المراهق الشعور بأن الآخرين لا يفهمونه أو على الأقل يسيئون فهمه.</text:p>
        <text:p text:style-name="op_5f_txt_5f__20__3e__20_paraTag_5f_">و يزداد الاهتمام بمشكلات الزواج و بدء الاستعداد لترك الأسرة و بدء التفكير في انشاء بيت و تكوين أسرة خاصة و يوجه الاهتمام الى العمل و المهنة و الحصول على عمل دائم في نهاية هذه المرحلة.</text:p>
        <text:p text:style-name="op_5f_txt_5f__20__3e__20_paraTag_5f_">و يشارك المراهق في الواجبات الوطنية كالإدلاء بصوته في الانتخابات و القيام بواجبه الوطني و الخدمة العسكرية، و الاهتمام بأمور السياسة العامة في المجتمع.</text:p>
        <text:p text:style-name="op_5f_txt_5f__20__3e__20_paraTag_5f_">و تعتبر الفروق بين الأجيال من أهم المشكلات التي تجابه المراهقين في المجتمع ذلك أن المجتمع الذي عاش فيه الوالدان يختلف في مكوناته و أبعاده و ظروفه و متغيراته الى حد ما عن مجتمع أولادهم المراهقين.</text:p>
        <text:p text:style-name="op_5f_txt_5f__20__3e__20_paraTag_5f_">و من أجل ضمان النضج الاجتماعي للمراهقين ينبغي على الآباء و المربين مراعاة ما يلي:</text:p>
        <text:p text:style-name="op_5f_txt_5f__20__3e__20_paraTag_5f_">• الاهتمام بتعليم القيم و المعايير السلوكية السليمة في جميع نواحي العملية التربوية و استعمال المدرسة كل امكانياتها في تعليم القيم الخلقية و الروحية بصفة خاصة.</text:p>
        <text:p text:style-name="op_5f_txt_5f__20__3e__20_paraTag_5f_">• اشراك المراهق بقدر الامكان في النشاط الاجتماعي.</text:p>
        <text:p text:style-name="op_5f_txt_5f__20__3e__20_paraTag_5f_">• ترك الحرية للمراهق في اختيار أصدقائه مع توجيهه الى حسن اختيارهم و التأكد من سلامة المعايير الاجتماعية السائدة في الشلة التي ينظم اليها.</text:p>
        <text:p text:style-name="op_5f_txt_5f__20__3e__20_paraTag_5f_">• احترام ميل المراهق و رغبته في التحرر و الاستقلال دون اهمال رعايته و توجيهه توجيها غير مباشر مع عدم اشعاره بفرض الارادة عليه و يجب مناقشته دائما في أرائه و أخذ رأيه في القرارات التي تتصل به حتى نكسب ثقته.</text:p>
        <text:p text:style-name="op_5f_txt_5f__20__3e__20_paraTag_5f_">• توسيع خبرات المراهق و معارفه بالنسبة للجماعات الفرعية في المجتمع الكبير.</text:p>
        <text:p text:style-name="op_5f_txt_5f__20__3e__20_paraTag_5f_">• تنمية الذكاء الاجتماعي عند المراهق.</text:p>
        <text:p text:style-name="op_5f_txt_5f__20__3e__20_paraTag_5f_">• التقليل من ممارسة السلطة و الضبط على سلوك المراهق.</text:p>
        <text:p text:style-name="op_5f_txt_5f__20__3e__20_paraTag_5f_">• المرونة في فهم المراهق و وجهات نظره و تجنب اتساع الفجوة بين جيل الآباء و جيل الأبناء.</text:p>
        <text:p text:style-name="op_5f_txt_5f__20__3e__20_paraTag_5f_">• تشجيع الميل الى الزعامة و استغلال ميول المراهق و توجيهه نحو الزعامات المدرسية المختلفة و تدريبه على القيادة.</text:p>
        <text:p text:style-name="op_5f_txt_5f__20__3e__20_paraTag_5f_">• مساعدة المراهق على شغل وقت فراغه و استثماره عن طريق النشاط الترويحي الحر الذي يتناسب مع شخصيته و قدراته و ميوله و يشبع حاجاته.</text:p>
        <text:p text:style-name="op_5f_txt_5f__20__3e__20_paraTag_5f_"><text:span text:style-name="txtEmp">7- النمو الجنسي:</text:span> يعتبر النمو الجنسي من الملامح النهائية البارزة و الواضحة في مرحلة المراهقة و علامة بارزة للانتقال من مرحلة الطفولة الى مرحلة المراهقة، و يعتبر النمو الجنسي في مرحلة المراهقة نتيجة منطقية لمجموعة التغيرات البيوكيميائية في هذه المرحلة، و قد أوضح فتشاد وريان في كنابه" بيولوجية المراهقة " أن التغيرات البيولوجية و الكميائية هي المسؤول الأول عن التغيرات التي تحدث للمراهق و منها التغيرات الجنسية و أن الهيموغلوبين و خلايا الدم الحمراء تزداد في الذكور عن الاناث لمواجهة المجهودات العقلية التي يقوم بها المراهق.</text:p>
        <text:p text:style-name="op_5f_txt_5f__20__3e__20_paraTag_5f_">و عندما تبدأ مرحلة المراهقة و يحدث البلوغ نلاحظ أنه يطرأ على الأعضاء الجنسية تغيير في الحجم و الشكل و تنمو الغدد الجنسية المسؤولة عن انتاج الخلايا الذكرية ( الحيوانات المنوية) و المسؤولة عن انتاج الخلايا الأنثوية ( البويضات الناضجة) و يكون الجهاز التناسلي لديه القدرة الكاملة على أداء وظيفته في الانجاب و التكاثر. هذا و قد أوضح كونجر في دراسته للسلوك و الاتجاهات الجنسية للمراهقين أن الاناث المراهقات كجماعة أكثر محافظة من الذكور فب اتجاههن و قيمهن و سلوكهن الجنسي.</text:p>
        <text:p text:style-name="op_5f_txt_5f__20__3e__20_paraTag_5f_">و مما هو جدير بالذكر أنه توجد بعض الانحرافات الجنسية في هذه المرحلة و هذه الانحرافات الجنسية أنماط من السلوك الجنسي غير المألوف و الذي يطلق عليه عادة اصطلاح انحراف جنسي حيث لا تقر الأعراف و المثل و التقاليد و الأديان هذه الانحرافات، حيث تبعد عن هدفها الأساسي و هو الانجاب و التكاثر و المحتفظة على النسل.</text:p>
        <text:p text:style-name="op_5f_txt_5f__20__3e__20_paraTag_5f_">و لكي يتم النضج الجنسي بعيدا عن الانحرافات الجنسية يجب على الآباء و المربين مراعاة ما يلي:</text:p>
        <text:p text:style-name="op_5f_txt_5f__20__3e__20_paraTag_5f_">• الاهتمام بالتربية الجنسية حسب أصولها بهدف مساعدة المراهق في توافقه الجنسي.</text:p>
        <text:p text:style-name="op_5f_txt_5f__20__3e__20_paraTag_5f_">• اعطاء المزيد من المعلومات عن الوراثة و معلومات أولية عن الأمراض التناسلية.</text:p>
        <text:p text:style-name="op_5f_txt_5f__20__3e__20_paraTag_5f_">• اتاحة فرصة الاختلاط الاجتماعي العادي بين الجنسين تحت الاشراف.</text:p>
        <text:p text:style-name="op_5f_txt_5f__20__3e__20_paraTag_5f_">• تشجيع المراهق على ضبط النفس و التمسك بالتعاليم الدينية و المعايير الاجتماعية و القيم الأخلاقية.</text:p>
        <text:p text:style-name="op_5f_txt_5f__20__3e__20_paraTag_5f_">• شغل وقت الفراغ بأنواع النشاط البناء الصارف عن الجنس.</text:p>
        <text:p text:style-name="op_5f_txt_5f__20__3e__20_paraTag_5f_">• تنمية الميول و الاهتمامات الأدبية و العلمية و الرياضية و الفنية.</text:p>
        <text:p text:style-name="op_5f_txt_5f__20__3e__20_paraTag_5f_">• تزويد المراهق بمعلومات و أفكار بسيطة عن الحياة العائلية.</text:p>
        <text:p text:style-name="op_5f_txt_5f__20__3e__20_paraTag_5f_">• تنمية اتجاه الاعتزاز بالاقتراب من مرحلة الرشد.</text:p>
        <text:p text:style-name="op_5f_txt_5f__20__3e__20_paraTag_5f_">• تزويد المراهق بالمعلومات الضرورية الخاصة بالإعلاء للدافع الجنسي أي تحويل القوة الجنسية الدافعة الى مسالك أخرى مثل الرياضة البدنية و ممارسة الهوايات المختلفة و غيرها من أوجه النشاط.</text:p>
        <text:p text:style-name="_scod_hiddenParagraph"> <text:bookmark-end text:name="db_N91_nsOOFXQ59jbz89zzP8izie_N1f_1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txtEmp" style:family="text">
      <style:text-properties fo:color="#666699" fo:font-weight="bold"/>
    </style:style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5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horizontal-pos="left" style:horizontal-rel="page-content" style:flow-with-text="true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48" draw:name="drawAutoName_N2d8"><draw:text-box/></draw:frame><draw:frame draw:style-name="Mfr4" text:anchor-type="paragraph" svg:width="1cm" svg:height="1cm" draw:z-index="49" draw:name="drawAutoName_N2db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2e5"><draw:text-box/></draw:frame><draw:frame draw:style-name="Mfr6" text:anchor-type="paragraph" svg:width="1cm" svg:height="0.88cm" draw:z-index="0" draw:name="drawAutoName_N2e8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draw:z-index="47" draw:name="drawAutoName_N2f3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2fe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09"><draw:text-box/></draw:frame><draw:frame draw:style-name="Mfr4" text:anchor-type="paragraph" svg:width="1cm" svg:height="1cm" draw:z-index="49" draw:name="drawAutoName_N30c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16"><draw:text-box/></draw:frame><draw:frame draw:style-name="Mfr6" text:anchor-type="paragraph" svg:width="1cm" svg:height="0.88cm" draw:z-index="0" draw:name="drawAutoName_N319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draw:z-index="47" draw:name="drawAutoName_N324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2f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3a"><draw:text-box/></draw:frame><draw:frame draw:style-name="Mfr4" text:anchor-type="paragraph" svg:width="1cm" svg:height="1cm" draw:z-index="49" draw:name="drawAutoName_N33d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47"><draw:text-box/></draw:frame><draw:frame draw:style-name="Mfr6" text:anchor-type="paragraph" svg:width="1cm" svg:height="0.88cm" draw:z-index="0" draw:name="drawAutoName_N34a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المحاضرة (11): مرحلة المراهقة (12 – 21 سنة): النمو الانفعالي- الاجتماعي- الجنسي</dc:title>
    <dc:description>بناها حل SCENARI (https://scenari.org)
- تاريخ  		: 27-03-2024
- حقوق التأليف والنشر	: د. بن سايح سمير</dc:description>
  </office:meta>
</office:document-meta>
</file>