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" manifest:full-path="Configurations2/images/Bitmaps/"/>
  <manifest:file-entry manifest:media-type="application/binary" manifest:full-path="layout-cache"/>
  <manifest:file-entry manifest:media-type="text/xml" manifest:full-path="Configurations2/accelerator/current.xml"/>
  <manifest:file-entry manifest:media-type="" manifest:full-path="Configurations2/menubar/"/>
  <manifest:file-entry manifest:media-type="" manifest:full-path="Configurations2/toolbar/"/>
  <manifest:file-entry manifest:media-type="application/rdf+xml" manifest:full-path="manifest.rdf"/>
  <manifest:file-entry manifest:media-type="text/xml" manifest:full-path="styles.xml"/>
  <manifest:file-entry manifest:media-type="image/jpeg" manifest:full-path="Pictures/100000000000076200000076484938F53D8DDC7D.jpg"/>
  <manifest:file-entry manifest:media-type="text/xml" manifest:full-path="content.xml"/>
  <manifest:file-entry manifest:media-type="" manifest:full-path="Configurations2/statusbar/"/>
  <manifest:file-entry manifest:media-type="text/xml" manifest:full-path="Configurations2/scData.xml"/>
  <manifest:file-entry manifest:media-type="image/png" manifest:full-path="Pictures/1000000000000236000002301477A0BFDC370584.png"/>
  <manifest:file-entry manifest:media-type="" manifest:full-path="Configurations2/progressbar/"/>
  <manifest:file-entry manifest:media-type="image/png" manifest:full-path="Pictures/1000000000000001000003E856379918515A195E.png"/>
  <manifest:file-entry manifest:media-type="" manifest:full-path="Configurations2/popupmenu/"/>
  <manifest:file-entry manifest:media-type="image/jpeg" manifest:full-path="Pictures/1000000000000762000000762EC0E2A267ECCBC0.jpg"/>
  <manifest:file-entry manifest:media-type="" manifest:full-path="Configurations2/toolpanel/"/>
  <manifest:file-entry manifest:media-type="" manifest:full-path="Configurations2/floater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ooow="http://openoffice.org/2004/writer" xmlns:rpt="http://openoffice.org/2005/report" xmlns:formx="urn:openoffice:names:experimental:ooxml-odf-interop:xmlns:form:1.0" xmlns:dom="http://www.w3.org/2001/xml-events" xmlns:xhtml="http://www.w3.org/1999/xhtml" xmlns:drawooo="http://openoffice.org/2010/draw" xmlns:grddl="http://www.w3.org/2003/g/data-view#" xmlns:meta="urn:oasis:names:tc:opendocument:xmlns:meta:1.0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xforms="http://www.w3.org/2002/xforms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xsd="http://www.w3.org/2001/XMLSchema" xmlns:chart="urn:oasis:names:tc:opendocument:xmlns:chart:1.0" xmlns:oooc="http://openoffice.org/2004/calc" xmlns:xsi="http://www.w3.org/2001/XMLSchema-instance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10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1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5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8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14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_scod_noDisplay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_scod_noDisplayNoKeep" style:family="paragraph" style:parent-style-name="Standard">
      <style:paragraph-properties/>
      <style:text-properties fo:color="#FFFFFF" style:font-name="Arial" fo:font-size="1pt"/>
    </style:style>
    <style:style style:name="_scod_hiddenParagraph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_scod_noDisplayText" style:family="text">
      <style:text-properties fo:font-size="1pt" style:font-name="Arial" fo:color="#FFFFFF"/>
    </style:style>
  </office:automatic-styles>
  <office:body>
    <office:text>
      <text:sequence-decls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text:p text:style-name="odTemplateText_5f_content_20__3e__20__23_main_20__3e__20_paragraph"> <text:span text:style-name="_scod_noDisplayText"> </text:span></text:p>
      <text:p text:style-name="Standard"><draw:frame draw:style-name="fr8" text:anchor-type="page" text:anchor-page-number="1" svg:x="1.99cm" svg:y="2.619cm" svg:width="14.811cm" draw:z-index="33" draw:name="drawAutoName_N28"><draw:text-box fo:min-height="2cm"><text:p text:style-name="odTemplateText_20__3e__20_flowTextArea_5f_title_20__3e__20_text">مرحلة المراهقة ( 12 – 21 سنة ): النمو الجسمي- الفسيولوجي- الحركي- العقلي</text:p></draw:text-box></draw:frame></text:p>
      <text:p text:style-name="_scod_noDisplay"><draw:frame draw:style-name="fr9" text:anchor-type="page" text:anchor-page-number="1" svg:x="0.771cm" svg:y="27.229cm" svg:width="10.747cm" draw:z-index="34" draw:name="drawAutoName_N2e"><draw:text-box fo:min-height="3cm"/></draw:frame></text:p>
      <text:p text:style-name="_scod_noDisplay"><draw:frame draw:style-name="fr10" text:anchor-type="page" text:anchor-page-number="1" svg:y="22.999cm" svg:width="11.564cm" draw:z-index="35" draw:name="drawAutoName_N32"><draw:text-box fo:min-height="3cm">      <text:p text:style-name="op_5f_sTxt_5f_authPdg_5f__20__3e__20_paraTag_5f_">د. بن سايح سمير</text:p>     </draw:text-box></draw:frame></text:p>
      <text:p text:style-name="_scod_noDisplay"><draw:frame draw:style-name="fr11" text:anchor-type="page" text:anchor-page-number="1" svg:x="17.459cm" svg:y="0cm" svg:width="2.15cm" svg:height="12.864cm" draw:z-index="19" draw:name="drawAutoName_N3a"><draw:text-box/></draw:frame></text:p>
      <text:p text:style-name="_scod_noDisplay"><draw:frame draw:style-name="fr12" text:anchor-type="page" text:anchor-page-number="1" svg:x="15.131cm" svg:y="27.199cm" svg:width="5.001cm" draw:z-index="36" draw:name="drawAutoName_N3e"><draw:text-box fo:min-height="3cm"><text:p text:style-name="op_5f_odRootM_5f_date_5f__20__3e__20_pdgDate">27-03-2024</text:p></draw:text-box></draw:frame></text:p>
      <text:p text:style-name="_scod_noDisplay"><draw:frame draw:style-name="fr13" text:anchor-type="page" text:anchor-page-number="1" svg:x="3.12cm" svg:y="14.319cm" svg:width="5.001cm" svg:height="0.716cm" draw:z-index="20" draw:name="drawAutoName_N46"><draw:text-box><text:p text:style-name="op_5f_odRootM_5f_id_5f__20__3e__20_pdgId">جامهة سوق أهراس</text:p></draw:text-box></draw:frame></text:p>
      <text:p text:style-name="_scod_noDisplay"><draw:frame draw:style-name="fr14" text:anchor-type="page" text:anchor-page-number="1" svg:x="3.15cm" svg:y="13.37cm" svg:width="5.001cm" svg:height="0.794cm" draw:z-index="37" draw:name="drawAutoName_N4e"><draw:text-box/></draw:frame></text:p>
      <text:p text:style-name="_scod_noDisplay"><draw:frame draw:style-name="fr15" text:anchor-type="page" text:anchor-page-number="1" svg:x="8.541cm" svg:y="13.36cm" svg:width="11.123cm" svg:height="7.918cm" draw:z-index="38" draw:name="drawAutoName_N52"><draw:text-box/></draw:frame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NoTdm">قائمة المحتويات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table-of-content text:style-name="Sect1" text:protected="true" text:name="">
        <text:table-of-content-source text:use-outline-level="true" text:use-index-marks="true" text:use-index-source-styles="true" text:index-scope="document" text:outline-level="3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index-title text:style-name="Sect1" text:name="">
            <text:p text:style-name="odTemplateText_20__3e__20_tableOfContents_5f_toc_20__3e__20_main_20_title"> <text:span text:style-name="_scod_noDisplayText"> </text:span></text:p>
          </text:index-title>
        </text:index-body>
      </text:table-of-content>
      <text:p text:style-name="_scod_noDisplayNoKeep">  <text:span text:style-name="_scod_noDisplayText"> </text:span></text:p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titreObjectifs">وحدة</text:span></text:p>
        <text:p text:style-name="sw_5f_WHeaderSection_20__3e__20_pageId"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14" text:name="Section">
        <text:p text:style-name="_scod_noDisplay">  <text:span text:style-name="_scod_noDisplayText"> </text:span></text:p>
        <text:p text:style-name="op_5f_sTxt_5f__20__3e__20_paraTag_5f_">تهدف هذه المحاضرة إلى التعرف على:</text:p>
        <text:p text:style-name="op_5f_sTxt_5f__20__3e__20_paraTag_5f_">النمو الجسمي في مرحلة المراهقة</text:p>
        <text:p text:style-name="op_5f_sTxt_5f__20__3e__20_paraTag_5f_">النمو الفسيولوجي في مرحلة المراهقة</text:p>
        <text:p text:style-name="op_5f_sTxt_5f__20__3e__20_paraTag_5f_">النمو الحركي في مرحلة المراهقة</text:p>
        <text:p text:style-name="op_5f_sTxt_5f__20__3e__20_paraTag_5f_">النمو العقلي في مرحلة المراهقة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h text:style-name="odTemplateText_20__3e__20_title_20__3e__20_level_20_01" text:outline-level="1">مظاهر النمو في مرحلة المراهقة ( 12 – 21 سنة ): النمو الجسمي- الفسيولوجي- الحركي- العقلي</text:h>
      <text:p text:style-name="sw_5f_WHeaderSection_20__3e__20_breakNewSection"> <text:span text:style-name="_scod_noDisplayText"> </text:span></text:p>
      <text:p text:style-name="_scod_noDisplay">  <text:span text:style-name="_scod_noDisplayText"> </text:span></text:p>
      <text:section text:style-name="Sect11" text:name="Section">
        <text:p text:style-name="_scod_noDisplay">  <text:span text:style-name="_scod_noDisplayText"> </text:span></text:p>
        <text:p text:style-name="sw_5f_WHeaderSection_20__3e__20_pageTitle"><text:span text:style-name="op_5f_ue_5f__20__3e__20_hidden"><text:chapter text:display="plain-number" text:outline-level="1"/>-</text:span><text:chapter text:display="name" text:outline-level="1"/></text:p>
        <text:p text:style-name="sw_5f_WHeaderSection_20__3e__20_pageId"><text:chapter text:display="plain-number" text:outline-level="1"/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  <text:p text:style-name="sw_5f_WHeaderSection_20__3e__20_spaceAfter"> <text:span text:style-name="_scod_noDisplayText"> </text:span></text:p>
      <text:p text:style-name="_scod_noDisplay">  <text:span text:style-name="_scod_noDisplayText"> </text:span></text:p>
      <text:section text:style-name="Sect8" text:name="Section">
        <text:p text:style-name="_scod_noDisplay">  <text:span text:style-name="_scod_noDisplayText"> </text:span></text:p>
        <text:p text:style-name="_scod_hiddenParagraph"> <text:bookmark-start text:name="db_N81_ustUu2sVnlbi8Q0CpiXhUb_N22_1"/> <text:span text:style-name="_scod_noDisplayText"> </text:span></text:p>
        <text:p text:style-name="op_5f_txt_5f__20__3e__20_paraTag_5f_"><text:span text:style-name="txtEmp">1- النمو الجسمي:</text:span> ان جسم الانسان من المقومات الأساسية في تكوين شخصيته لذا كانت التغيرات التي تطرأ على الجسم من الأهمية بمكان- و هذه التغيرات ليست مهمة في ذاتها بقدر ما هي مهمة من حيث تأثيرها غير المباشر على شخصية المراهق و قدراته و سلوكه و عقله و عواطفه، تتأثر كل منها بالآخر، لدرجة أن دراسة إحدى هذه النواحي دون دراسة النواحي الأخرى يعتبر خطأ كبيرا.</text:p>
        <text:p text:style-name="op_5f_txt_5f__20__3e__20_paraTag_5f_">و مرحلة المراهقة تعتبر " طفرة " في النمو الجسماني فهي مرحلة نمو سريع، لا يفوقها في النمو الا مرحلة ما قبل الميلاد، و تبدأ فترة النمو فيها بين سن (10-14 سنة) عند الاناث، و فيما بين ( 12-15 سنة ) عند الذكور، و يستمر النمو حتى سن 18 سنة عند الاناث و سن العشرين عند الذكور.</text:p>
        <text:p text:style-name="op_5f_txt_5f__20__3e__20_paraTag_5f_">و يتميز النمو الجسمي خلال هذه المرحلة بعدم الانتظام، فنجد أن الطول يزداد زيادة سريعة، و يتسع المنكبين، و يزداد طول الجذع و الذراعين و الساقين، الا أن نمو الذراعين يسبق نمو الأرجل، و تسبق الأطراف العليا في الجسم الأطراف السفلى في النمو، و تنمو العضلات، و يزداد وزن الجسم تبعا لنمو العضلات و العظام، و نجد أن الشكل العام للوجه يبدأ في التغير فتتغير ملامح الطفولة، فيزول تناسق الوجه و تأخذ السحنة شكلا جديدا، فنجد أن الأنف يبدو كبيرا متضخما، و يتسع الفم، و تتصلب الأسنان، و يسبق الفك العلوي الفك السفلي في النمو، مما يؤدى لعدم تناسق الوجه، و تتعدل النسب فيما بعد و تحقق أعضاء الجسم المختلفة التناسق عند بلوغ الرشد و اكتمال النضج.</text:p>
        <text:p text:style-name="op_5f_txt_5f__20__3e__20_paraTag_5f_">و المراهق ازاء هذه التغيرات السريعة المفاجئة لا يدري ماذا يفعل تجاه ساقيه و ذراعيه التي تطول و ملابسه التي ضاقت عليه، و ما الذي طرأ على صوته، و هو يتحسس شاربه أو الشعر الذي نبت في ذقنه، مستعجلا ظهور الشعر متمنيا ذلك اليوم الذي يصبح فيه كبيرا يحلق فيه ذقنه و شاربه، و هو في نفس الوقت ينزعج لأنه قد كون لنفسه قبل البلوغ فكرة عن أبعاد جسمه، من طول و وزن و سرعان ما يجد تفسيرا في هذه الأبعاد و هذه السحنة و كثيرا ما لا يستطيع الكيف و التوافق السريع مع جسمه الجديد.</text:p>
        <text:p text:style-name="op_5f_txt_5f__20__3e__20_paraTag_5f_">و المراهق يحاول أن يتتبع أثر هذا التغيير الجسماني على الغير من أفراد أسرته و أقرانه المخالطين له، و لذا فعملية التوافق تكون مزدوجة، توافق مع جسده الجديد، و توافق مع أقرانه و أفراد المجتمع الآخرين الذين يتعامل معهم، و مما يزيد في هذا الصراع و القلق عند المراهق أن يقابل هذا التغير الجسماني السريع بالسخرية و الاستهزاء أحيانا.</text:p>
        <text:p text:style-name="op_5f_txt_5f__20__3e__20_paraTag_5f_">و الواقع أن أي عيب أو شذوذ في النمو الجسماني للمراهق يعتبر بحق تجربة قاسية له، فبعض العيوب الجسمية كحب الشباب أو الاعوجاج في الجسم أو عدم نماء العضلات يقلق المراهق و يشعره بنقص كبير عندما يقارن نفسه بزملائه، و هو لا ينجو من سخرية أو استهزاء يزيد مشكلته تعقيدا أو حالته النفسية قلقا.</text:p>
        <text:p text:style-name="op_5f_txt_5f__20__3e__20_paraTag_5f_">هذا و يكون الذكور أقوى جسما من الاناث حيث تنمو عضلاتهم نموا سريعا في حين أن الاناث يتراكم الشحم في مناطق معينة من أجسامهم، و يزداد كل من الطول و الوزن عند الجنسين، و لكن يكون عند الذكور أكبر منه عند الاناث و يظل ذلك فيما بعد، و يتميز الذكور باتساع الكتفين و تنمو عند الاناث بشكل واضح عظام الحوض، و ذلك استعدادا لتحقيق وظائف الحمل و الولادة.</text:p>
        <text:p text:style-name="op_5f_txt_5f__20__3e__20_paraTag_5f_">و يهتم المراهق بمظهره الجسمي، و قوة عضلاته، و مهاراته الحركية و رياضته البدنية التي تساعد جسمه على النمو و القوة، و يحاول الفتى أن يظهر بمظهر جسماني لائق يمكنه من التوافق الاجتماعي مع أقرانه، و يجذب إليه الجنس الآخر، في حين يكون اهتمام الاناث أكثر من الذكور بالطول و الوزن و تناسق الوجه و صفاء البشرة حيث تسعى الأنثى لتكون أكثر جاذبية وجمالا.</text:p>
        <text:p text:style-name="op_5f_txt_5f__20__3e__20_paraTag_5f_">و ازاء النمو الجسمي في مرحلة المراهقة يجب على الآباء و المربين مراعاة ما يلي:</text:p>
        <text:p text:style-name="op_5f_txt_5f__20__3e__20_paraTag_5f_">• اعداد المراهقين للنضج الجسمي و التغييرات الجسمية التي تطرأ في هذه المرحلة: معناها، و الفروق الفردية منها، و تقبلها و التوافق معها، و اعداد البرامج التربوية المخططة الخاصة بذلك.</text:p>
        <text:p text:style-name="op_5f_txt_5f__20__3e__20_paraTag_5f_">• عدم المقارنة بين الأفراد فالفروق الفردية في معدلات النمو تلعب دورا هاما هنا.</text:p>
        <text:p text:style-name="op_5f_txt_5f__20__3e__20_paraTag_5f_">• مراعاة الفروق بين الجنسين بصفة عامة.</text:p>
        <text:p text:style-name="op_5f_txt_5f__20__3e__20_paraTag_5f_">• الاهتمام بالتربية الصحية، و القضاء على الأمية الصحية و العناية بالطب الوقائي، و زيادة الرعاية الصحية و الاهتمام بالتغذية و العادات الصحية الخاصة بالنوم و الراحة لمواجهة النمو الجسمي السريع، و التزام الجانب العلاجي الصحي لبثور الشباب عن طريق الغذاء الصحي و النظافة و التمرينات الرياضية.</text:p>
        <text:p text:style-name="op_5f_txt_5f__20__3e__20_paraTag_5f_">• عدم التركيز على النمو العقلي المعرفي على حساب النمو الجسمي.</text:p>
        <text:p text:style-name="op_5f_txt_5f__20__3e__20_paraTag_5f_">• العمل على استثمار طاقة المراهقين في أوجه النشاط المختلفة داخل و خارج المدرسة، و تولي الدولة عناية كبيرة بإنشاء الأندية و بيوت الشباب و اقامة المعسكرات.</text:p>
        <text:p text:style-name="op_5f_txt_5f__20__3e__20_paraTag_5f_">• توجيه المراهقين الى المعلومات و القواعد الصحية اللازمة لسلامتهم الجسمية.</text:p>
        <text:p text:style-name="op_5f_txt_5f__20__3e__20_paraTag_5f_">• توعية المراهقين بأهمية التربية البدنية و الرياضية بالنسبة لتنمية الكفاءة الجسمية.</text:p>
        <text:p text:style-name="op_5f_txt_5f__20__3e__20_paraTag_5f_"><text:span text:style-name="txtEmp">2- النمو الفسيولوجي:</text:span> تتضح مظاهر النمو الفسيولوجي في هذه المرحلة بقلة عدد ساعات النوم عن ذي قبل و تثبت عند حوالي 8 ساعات ليلا و تزداد الشهية و الاقبال على الأكل، و يرتفع ضغط الدم تدريجيا و ينخفض معدل النبض قليلا عن ذي قبل و تنخفض نسبة استهلاك الجسم للأوكسجين، و مع الوصول إلى نهاية هذه المرحلة يتم التوازن الغددي و يكتمل نضج الخصائص الجنسية الثانوية عند الجميع، و يتم التكامل بين الوظائف الفسيولوجية و النفسية في شخصية متكاملة، لذا يجب توجيه المراهقين الى الابتعاد عن الافراط في السهر والتدخين و اللهو مما يستنفذ طاقاتهم و حيويتهم و يجب أيضا الاهتمام بالتغذية.</text:p>
        <text:p text:style-name="op_5f_txt_5f__20__3e__20_paraTag_5f_"><text:span text:style-name="txtEmp">3- النمو الحركي:</text:span> تنمو القدرة و القوة الحركية بصفة عامة و حتى سن 15 سنة يلاحظ الميل نحو الخمول و الكسل و تكون حركات المراهق غير دقيقة و لذلك يطلق على هذه المرحلة سن الارتباك، فقد يكثر تعثره و اصطدامه بالأثاث و سقوط الأشياء من يده و شعوره بذاته و السبب هو طفرة النمو في المراهقة التي تجعل النمو الجسمي يتصف بانعدام الاتساق و اختلاف أبعاد الجسم و ضرورة تعلم حسن استخدام أعضاء الجسم بأبعادها الجديدة، يضاف إلى هذا بعض العوامل الاجتماعية و النفسية حيث تؤدى التغيرات الجسمية الواضحة و الخصائص الجنسية الثانوية الى شعور المراهق بذاته و تغير صورة الجسم لديه و توقع الكبار تحميله المسؤوليات الاجتماعية العديدة مما يزيد من الارتباك.</text:p>
        <text:p text:style-name="op_5f_txt_5f__20__3e__20_paraTag_5f_">و مع بداية سن 16 سنة و الى نهاية مرحلة المراهقة تصبح حركات المراهق أكثر توافقا و انسجاما و يزداد نشاطه و قوته و يزداد نشاطه و قوته و يزداد اتقان المهارات الحركية، و تزداد المهارات الحسية الحركية بصفة عامة، ثم يقترب النشاط الحركي الى الاستقرار و الرزانة و التآزر التام و يتفوق البنين على البنات من حيث القوة و المهارة الحركية.</text:p>
        <text:p text:style-name="op_5f_txt_5f__20__3e__20_paraTag_5f_">و يرتبط النمو الحركي بالنمو الاجتماعي فمن المهم بالنسبة للمراهق أن يشارك بمهارة في أوجه نشاط الجماعة و يتطلب ذلك اتقان المهارات الحركية اللازمة للقيام بهذا النشاط و اذا لم يتحقق ذلك فقد يميل المراهق إلى الانسحاب و الانعزال.</text:p>
        <text:p text:style-name="op_5f_txt_5f__20__3e__20_paraTag_5f_">و يلاحظ أن نقص الرغبة في القدرة على المشاركة في برامج التربية البدنية و الرياضية ترتبط بسمات مثل الخجل و الحساسية و عدم تحمل الاحباط أو الهزيمة، و لذلك يجب على الوالدين و المربين مراعاة ما يلي:</text:p>
        <text:p text:style-name="op_5f_txt_5f__20__3e__20_paraTag_5f_">• تنمية الميول الخاصة بالمهارات الحركية و الاهتمام بالتربية الرياضية و تشجيع ممارسة الألعاب الرياضية التي تناسب معدل نمو شخصية و ميول المراهق و تؤدي الى تكوين العادات الجسمية الحركية الصحيحة و النجاح في المشاركة الاجتماعية.</text:p>
        <text:p text:style-name="op_5f_txt_5f__20__3e__20_paraTag_5f_">• عمل حساب الفروق بين الجنسين في النشاط الحركي و التوقعات الاجتماعية لنوعية مثل هذا النشاط فأن أوجه النشاط التي تضم كلا من الجنسين يجب أن تكون بسيطة.</text:p>
        <text:p text:style-name="op_5f_txt_5f__20__3e__20_paraTag_5f_">• العناية بالمراهقين الذين يجدون أنفسهم بعيدا عن النشاط الحركي بسبب العاهات الجسمية، و اشراكهم في أوجه نشاط حركي يناسب عاهاتهم و تنمية مهارات أخرى يجيدونها حتى لا تضيف الى العاهة الجسمية اضطرابات اجتماعية.</text:p>
        <text:p text:style-name="op_5f_txt_5f__20__3e__20_paraTag_5f_">• عدم دفع المراهقين غير المتكافئين في النمو الجسمي و الحركي الى التنافس رياضيا لتجنب المشكلات النفسية.</text:p>
        <text:p text:style-name="op_5f_txt_5f__20__3e__20_paraTag_5f_">• توجيه المراهقين الى الاهتمام بأوجه النشاط الرياضي.</text:p>
        <text:p text:style-name="op_5f_txt_5f__20__3e__20_paraTag_5f_"><text:span text:style-name="txtEmp">4- النمو العقلي المعرفي:</text:span> تشهد مرحلة المراهقة الطفرة النهائية في النمو العقلي المعرفي فتتميز مرحلة المراهقة بأنها فترة تميز و نضج في القدرات و في النمو العقلي عموما، و من ثم فان تعلم المراهق يشمل تزويده بقوة عقلية عظيمة تساعده في نموه المتكامل.</text:p>
        <text:p text:style-name="op_5f_txt_5f__20__3e__20_paraTag_5f_">و تظهر القدرات الخاصة، و يقصد بالقدرات الخاصة تلك المواهب التي تكمن وراء مجموعة معينة من أساليب النشاط الفكري، فالقدرة الرياضية مثلا هي الموهبة التي تكمن وراء أي نشاط يتعلق بالرموز و الأرقام و العلاقات الكمية. و القدرة اللغوية هي تلك الموهبة التي تكمن وراء أساليب النشاط اللغوي، من حيث أنه نشاط معقد يتطلب مهارة استعمال الكلمات و الجمل و دقة التعبير و النقد.</text:p>
        <text:p text:style-name="op_5f_txt_5f__20__3e__20_paraTag_5f_">و كذلك ينمو الذكاء نموا مطردا، و يقف النمو عند سن معين لا يتفق بصدده علماء النفس، و يقع تقريبا بين الثامنة عشر و العشرين، و تزداد في هذه المرحلة سرعة التحصيل و امكانياته و يلاحظ ذلك مثلا في القراءة و امكان التحصيل مواد مثل الهندسة و الجبر، تنمو في هذه المرحلة القدرة على التعلم، و ينمو الذكاء معتمدا على الفهم و استنتاج العلاقات و المتعلقات.</text:p>
        <text:p text:style-name="op_5f_txt_5f__20__3e__20_paraTag_5f_">و تنو قدرة المراهق على التحليل و التفكير النقدي كما تنمو قدرته على التجريد و يرتبط هذا بنمو الذكاء و عليه يجب أن تصاغ المناهج بطريقة تتمشى مع هذا النمو في العمليات العقلية العليا للمراهق كما يجب أن تطبق طرق فنية في التدريب لا تعتمد على التلقين.</text:p>
        <text:p text:style-name="op_5f_txt_5f__20__3e__20_paraTag_5f_">و يظهر الابتكار خاصة في حالة المراهقين الأكثر استقلالا و ذكاء و أصالة في التفكير و الأعلى في مستوى الطموح و الابتكار، و يتميز المراهقون المبتكرون بحب الاستطلاع و البحث عن المثيرات الجديدة.</text:p>
        <text:p text:style-name="op_5f_txt_5f__20__3e__20_paraTag_5f_">و يميل المراهق عادة الى التعبير عن نفسه و تسجيل ذكرياته في مذكرات و خطابات و شعر و قصص قصيرة يضع فيها رغباته و يسطر فيها مشكلاته و يسجل فيها مطامحه دون لوم و دون شعور بخجل و قد يعتقد المراهق أن خبراته و مشاعره و أفكاره من الأهمية بحيث يجب المحافظة عليها، و قد يرى ـن أفكاره ترقى الى مرتبة الاختراعات و جديرة بأعلى التقديرات، و الحقيقة أن كتابات المراهقين تعتبر علامات للنمو العقلي المعرفي و النمو الانفعالي و النم الاجتماعي أكثر منها تعبيرا عن الموهبة.</text:p>
        <text:p text:style-name="op_5f_txt_5f__20__3e__20_paraTag_5f_">و في نهاية هذه المرحلة تزداد قدرة المراهق على اتخاذ القرارات و التفكير لنفسه و بنفسه و يتضمن ذلك الاختيار و الحكم و الثقة في النفس و الاستقلال في التفكير و الحرية في الاكتشاف دون الرجوع كثيرا أو مطلقا الى الآخرين، و تزداد القدرة على الاتصال مع الآخرين و استخدام المناقشة المنطقية و اقناع الآخرين و تتطور الميول و المطامح و تصبح أكثر واقعية.</text:p>
        <text:p text:style-name="op_5f_txt_5f__20__3e__20_paraTag_5f_">هذا و تظهر الفروق الفردية في النمو العقلي المعرفي واضحة صريحة و تتفوق البنات على البنين في اختبارات القدرة اللغوية بينما يتفوق البنين على البنات في اختبارات القدرة العددية و القدرة الميكانيكية.</text:p>
        <text:p text:style-name="op_5f_txt_5f__20__3e__20_paraTag_5f_">و تلعب الوراثة دورا في وجود فروق فردية في الذكاء و القدرات العقلية، كذلك ييسر التوافق الانفعالي الوصول الى الثقة و مفهوم الذات الموجبة المطلوبة لتحقيق النضج العقلي المعرفي، كما يؤثر معدل النمو الحسي في التحصيل المدرسي و شخصية المراهق بصفة عامة.</text:p>
        <text:p text:style-name="op_5f_txt_5f__20__3e__20_paraTag_5f_">و يلعب التعليم دورا واضحا في ابراز الفروق الفردية في النمو العقلي المعرفي، و يؤثر نظام التعليم في النمو العقلي المعرفي، و يشمل ذلك المنهج و أوجه النشاط خارج المنهج، و يؤثر المدرسون تأثيرا واضحا في النمو العقلي المعرفي للمراهقين و نلاحظ أهمية سلوك المدرس و خلوه من المشكلات الشخصية بالنسبة لتوجيه سلوك تلاميذه و حل مشكلاتهم.</text:p>
        <text:p text:style-name="op_5f_txt_5f__20__3e__20_paraTag_5f_">و من العوامل التي تعوق النمو العقلي المعرفي الحرمان الثقافي و الفشل الدراسي و الاهمال و سوء الرعاية و نقص الدوافع.</text:p>
        <text:p text:style-name="op_5f_txt_5f__20__3e__20_paraTag_5f_">هذا و تعتبر مرحلة المراهقة مرحلة التوجيه التربوي و المهني و يعتبر المستوى العقلي عاملا هاما في توجيهه تربويا رغم أنه ليس العامل الوحيد في ذلك ، فيظهر اهتمام المراهق جديا بمستقبله التربوي و المهني و يزداد تفكيره في تقدمه الدراسي و في المهن التي تناسبه أكثر من غيرها.</text:p>
        <text:p text:style-name="op_5f_txt_5f__20__3e__20_paraTag_5f_">و لكي يتم الاستثمار الأمثل للقدرات العقلية للمراهقين يجب على الآباء و المربين مراعاة ما يلي:</text:p>
        <text:p text:style-name="op_5f_txt_5f__20__3e__20_paraTag_5f_">• معرفة اختبارات الذكاء و تطبيقها و الاهتمام بنتائجها حتى يتيسر الاحاطة بمستوى ذكاء التلاميذ.</text:p>
        <text:p text:style-name="op_5f_txt_5f__20__3e__20_paraTag_5f_">• مراعاة الفروق الفردية في التوجيه التربوي و تقسيم التلاميذ حسب قدراتهم.</text:p>
        <text:p text:style-name="op_5f_txt_5f__20__3e__20_paraTag_5f_">• عدم اجبار المراهق على اتخاذ قرار بخصوص مهنة معينة في هذا السن.</text:p>
        <text:p text:style-name="op_5f_txt_5f__20__3e__20_paraTag_5f_">• الاحاطة بمصادر المعرفة خارج المدرسة و تقييمها و اختيار المناسب منها و استخدامها استخداما بناء في النمو المعرفي للمراهقين.</text:p>
        <text:p text:style-name="op_5f_txt_5f__20__3e__20_paraTag_5f_">• تسيير الخبرات الواسعة العريضة التي تسمح بنمو التفكير.</text:p>
        <text:p text:style-name="op_5f_txt_5f__20__3e__20_paraTag_5f_">• تشجيع الهوايات الابتكارية.</text:p>
        <text:p text:style-name="op_5f_txt_5f__20__3e__20_paraTag_5f_">• مراعاة أن يهدف التعليم الاعدادي الى تحقيق النمو العقلي المعرفي و النمو الجسمي و الانفعالي و الاجتماعي و النمو الروحي و تأكيد مفاهيم التربية الوطنية اعدادا للمرهقين للحياة العملية.</text:p>
        <text:p text:style-name="op_5f_txt_5f__20__3e__20_paraTag_5f_">• الاهتمام بالتأهيل المهني لمن يتركون المدرسة و ايجاد الحلول لمشكلاتهم.</text:p>
        <text:p text:style-name="op_5f_txt_5f__20__3e__20_paraTag_5f_">• تطوير أسلوب التعليم بحيث يشجع التلاميذ على التعليم الذاتي مما يساعد المواطن على استمرار التعليم.</text:p>
        <text:p text:style-name="op_5f_txt_5f__20__3e__20_paraTag_5f_">• تطوير أسلوب التعليم بحيث يدرب التلاميذ على استخدام الأسلوب العلمي في التفكير و ينمي لديهم القدرة على التجديد و الابتكار.</text:p>
        <text:p text:style-name="op_5f_txt_5f__20__3e__20_paraTag_5f_">• الاهتمام بالمراهقين المتفوقين عقليا و المبتكرين و تنمية قدراتهم و مواهبهم.</text:p>
        <text:p text:style-name="op_5f_txt_5f__20__3e__20_paraTag_5f_">• ملاءمة طبيعة و طريقة التدريس و المعلومات حسب مستوى النمو العقلي المعرفي للتلاميذ و التأكد من أن قدرات المراهق دائما انما تنتظر الاثارة و هي إذا لم تستثر فلن تنمو كما ينبغي و يساعد في ذلك تكليف التلاميذ بأعمال و مشكلات تتطلب استخدام ذكائهم و قدراتهم الخاصة النامية.</text:p>
        <text:p text:style-name="op_5f_txt_5f__20__3e__20_paraTag_5f_">• تنظيم برامج علاجية لتصحيح أي تخلف في أي مظهر من مظاهر النمو العقلي المعرفي.</text:p>
        <text:p text:style-name="op_5f_txt_5f__20__3e__20_paraTag_5f_">• لا يعني عدم تمكن المراهق من دراسة مادة من مواد التخصص أو عدم توفيقه فيها نقص طاقته العقلية المعرفية و لكن قد يرجع هذا الى عدم توافر القدرة اللازمة لها أو تأخر ظهورها لديه، و يبدو ذلك في القدرات الرياضية و الميكانيكية.</text:p>
        <text:p text:style-name="op_5f_txt_5f__20__3e__20_paraTag_5f_">• الاهتمام بالتوجيه النفسي و التربوي و المهني عن طريق الأخصائيين في التوجيه و الارشاد على أن يساعد الأب الواعي و المدرس الموجه.</text:p>
        <text:p text:style-name="_scod_hiddenParagraph"> <text:bookmark-end text:name="db_N81_ustUu2sVnlbi8Q0CpiXhUb_N22_1"/> <text:span text:style-name="_scod_noDisplayText"> </text:span></text:p>
        <text:p text:style-name="_scod_noDisplayNoKeep">  <text:span text:style-name="_scod_noDisplayText"> </text:span></text:p>
      </text:section>
      <text:p text:style-name="_scod_noDisplayNoKeep">  <text:span text:style-name="_scod_noDisplayText"> </text:span></text:p>
    </office:text>
  </office:body>
</office:document-content>
</file>

<file path=styles.xml><?xml version="1.0" encoding="utf-8"?>
<office:document-styles xmlns:office="urn:oasis:names:tc:opendocument:xmlns:office:1.0" xmlns:ooow="http://openoffice.org/2004/writer" xmlns:rpt="http://openoffice.org/2005/report" xmlns:dom="http://www.w3.org/2001/xml-events" xmlns:xhtml="http://www.w3.org/1999/xhtml" xmlns:drawooo="http://openoffice.org/2010/draw" xmlns:meta="urn:oasis:names:tc:opendocument:xmlns:meta:1.0" xmlns:grddl="http://www.w3.org/2003/g/data-view#" xmlns:draw="urn:oasis:names:tc:opendocument:xmlns:drawing:1.0" xmlns:of="urn:oasis:names:tc:opendocument:xmlns:of:1.2" xmlns:calcext="urn:org:documentfoundation:names:experimental:calc:xmlns:calcext:1.0" xmlns:style="urn:oasis:names:tc:opendocument:xmlns:style:1.0" xmlns:fo="urn:oasis:names:tc:opendocument:xmlns:xsl-fo-compatible:1.0" xmlns:dc="http://purl.org/dc/elements/1.1/" xmlns:ooo="http://openoffice.org/2004/office" xmlns:text="urn:oasis:names:tc:opendocument:xmlns:text:1.0" xmlns:svg="urn:oasis:names:tc:opendocument:xmlns:svg-compatible:1.0" xmlns:form="urn:oasis:names:tc:opendocument:xmlns:form:1.0" xmlns:number="urn:oasis:names:tc:opendocument:xmlns:datastyle:1.0" xmlns:table="urn:oasis:names:tc:opendocument:xmlns:table:1.0" xmlns:script="urn:oasis:names:tc:opendocument:xmlns:script:1.0" xmlns:loext="urn:org:documentfoundation:names:experimental:office:xmlns:loext:1.0" xmlns:tableooo="http://openoffice.org/2009/table" xmlns:css3t="http://www.w3.org/TR/css3-text/" xmlns:field="urn:openoffice:names:experimental:ooo-ms-interop:xmlns:field:1.0" xmlns:math="http://www.w3.org/1998/Math/MathML" xmlns:officeooo="http://openoffice.org/2009/office" xmlns:dr3d="urn:oasis:names:tc:opendocument:xmlns:dr3d:1.0" xmlns:xlink="http://www.w3.org/1999/xlink" xmlns:chart="urn:oasis:names:tc:opendocument:xmlns:chart:1.0" xmlns:oooc="http://openoffice.org/2004/calc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Italique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8" draw:display-name="Bitmap 28" xlink:href="Pictures/1000000000000001000003E856379918515A195E.png" xlink:type="simple" xlink:show="embed" xlink:actuate="onLoad"/>
    <draw:fill-image draw:name="Bitmap_20_30" draw:display-name="Bitmap 30" xlink:href="Pictures/100000000000076200000076484938F53D8DDC7D.jpg" xlink:type="simple" xlink:show="embed" xlink:actuate="onLoad"/>
    <draw:fill-image draw:name="Bitmap_20_31" draw:display-name="Bitmap 31" xlink:href="Pictures/1000000000000762000000762EC0E2A267ECCBC0.jpg" xlink:type="simple" xlink:show="embed" xlink:actuate="onLoad"/>
    <draw:opacity draw:name="Transparency_20_1" draw:display-name="Transparency 1" draw:style="square" draw:cx="50%" draw:cy="50%" draw:start="50%" draw:end="0%" draw:angle="24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 style:font-size-complex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 style:master-page-name="">
      <style:paragraph-properties fo:text-align="end" style:justify-single-word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p_5f_odRootM_5f_id_5f__20__3e__20_pdgId" style:display-name="op_odRootM_id_ &gt; pdgId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fo:color="#666666" fo:font-size="120%" fo:font-style="italic" fo:font-weight="normal" style:font-size-complex="120%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 style:font-size-complex="350%"/>
    </style:style>
    <style:style style:name="sw_5f_WHeaderSection_20__3e__20_spaceAfter" style:display-name="sw_WHeaderSection &gt; spaceAfter" style:family="paragraph" style:parent-style-name="odTemplateText_20__3e__20__23_defaultStyle">
      <style:paragraph-properties fo:text-align="start" style:justify-single-word="false"/>
      <style:text-properties fo:font-size="44pt" style:font-size-complex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font-size-complex="110%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 style:font-size-complex="80%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333366" style:font-name="Arial1" fo:font-family="Arial" style:font-style-name="Gras" style:font-family-generic="swiss" style:font-pitch="variable" fo:font-size="350%" fo:font-weight="bold" style:font-size-complex="35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 style:font-size-complex="130%"/>
    </style:style>
    <style:style style:name="sw_5f_WHeaderSection_20__3e__20_pageTitleNoTdm" style:display-name="sw_WHeaderSection &gt; pageTitleNoTdm" style:family="paragraph" style:parent-style-name="sw_5f_WHeaderSection_20__3e__20_pageTitle">
      <style:paragraph-properties fo:text-align="end" style:justify-single-word="fals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20__3e__20__23_defaultStyle" style:display-name="odTemplateText &gt; #defaultStyle" style:family="paragraph" style:class="text" style:master-page-name="">
      <style:paragraph-properties fo:text-align="end" style:justify-single-word="false" style:page-number="auto" style:writing-mode="rl-tb"/>
      <style:text-properties fo:color="#333333" style:font-name="Verdana1" fo:font-family="Verdana" style:font-style-name="Normal" style:font-family-generic="swiss" style:font-pitch="variable" fo:font-size="10pt" fo:language="fr" fo:country="FR" style:font-size-complex="10pt" style:language-complex="ar" style:country-complex="DZ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fo:text-align="end" style:justify-single-word="false" style:page-number="auto" fo:break-before="auto" fo:break-after="auto" style:writing-mode="rl-tb"/>
      <style:text-properties fo:font-size="2pt" style:font-size-asian="2pt" style:font-size-complex="2pt" style:language-complex="ar" style:country-complex="DZ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end" style:justify-single-word="false" fo:text-indent="0cm" style:auto-text-indent="false" style:page-number="auto" fo:break-after="column"/>
      <style:text-properties fo:color="#000080" fo:font-size="300%" fo:font-weight="bold" style:font-size-complex="30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p_5f_ue_5f__20__3e__20_hidden" style:display-name="op_ue_ &gt; hidden" style:family="text">
      <style:text-properties fo:color="#ffffff" fo:font-size="5%" fo:font-style="italic" style:font-size-complex="5%" text:display="true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Visited_20_Internet_20_Link" style:display-name="Visited Internet Link" style:family="text"/>
    <style:style style:name="odTemplateTextXxXtocXxXchapterNumber" style:family="text"/>
    <style:style style:name="txtEmp" style:family="text">
      <style:text-properties fo:color="#666699" fo:font-weight="bold"/>
    </style:style>
    <style:style style:name="Internet_20_link" style:display-name="Internet link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8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text:outline-style style:name="Outline">
      <text:outline-level-style text:level="1" text:style-name="odTemplateText_20__3e__20__23_title_20__3e__20_list_20__3e__20_numbering" style:num-prefix=" " style:num-suffix="." style:num-format="I">
        <style:list-level-properties text:min-label-width="0.499cm"/>
      </text:outline-level-style>
      <text:outline-level-style text:level="2" text:style-name="odTemplateText_20__3e__20__23_title_20__3e__20_list_20__3e__20_numbering" style:num-prefix=" " style:num-suffix=". " style:num-format="آ, ب, پ, ...">
        <style:list-level-properties text:space-before="0.501cm" text:min-label-width="0.9cm"/>
      </text:outline-level-style>
      <text:outline-level-style text:level="3" text:style-name="odTemplateText_20__3e__20__23_title_20__3e__20_list_20__3e__20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20__3e__20__23_title_20__3e__20_list_20__3e__20_numbering" style:num-prefix=" " style:num-suffix=") " style:num-format="ا, ب, ج, ...">
        <style:list-level-properties text:space-before="1.501cm" text:min-label-width="0.801cm"/>
      </text:outline-level-style>
      <text:outline-level-style text:level="5" text:style-name="odTemplateText_20__3e__20__23_title_20__3e__20_list_20__3e__20_numbering" style:num-prefix=" " style:num-suffix=" " style:num-format="1">
        <style:list-level-properties text:space-before="2cm" text:min-label-width="0.499cm"/>
      </text:outline-level-style>
      <text:outline-level-style text:level="6" text:style-name="odTemplateText_20__3e__20__23_title_20__3e__20_list_20__3e__20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20__3e__20__23_title_20__3e__20_list_20__3e__20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20__3e__20__23_title_20__3e__20_list_20__3e__20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20__3e__20__23_title_20__3e__20_list_20__3e__20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20__3e__20__23_title_20__3e__20_list_20__3e__20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_3e__20_citation" text:citation-body-style-name="footnote_20__3e_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Mfr3" style:family="graphic" style:parent-style-name="odTemplateText_20__3e__20_area_5f_cpyR_20__3e__20_frame">
      <style:graphic-properties style:vertical-pos="top" style:vertical-rel="page-content" style:horizontal-pos="left" style:horizontal-rel="page-content" style:flow-with-text="true"/>
    </style:style>
    <style:style style:name="Mfr4" style:family="graphic" style:parent-style-name="odTemplateText_20__3e__20_area_5f_pageR_20__3e__20_frame">
      <style:graphic-properties style:vertical-pos="top" style:vertical-rel="paragraph-content" style:horizontal-pos="right" style:horizontal-rel="page-content"/>
    </style:style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fo:background-color="transparent" style:writing-mode="lr-tb" draw:fill="none" draw:fill-color="#006699" draw:fill-image-name="_31_000000000000236000002301477A0BFDC370584" draw:opacity="100%" draw:fill-image-width="0cm" draw:fill-image-height="0cm" style:repeat="stretch" draw:fill-image-ref-point="top-lef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5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1" style:repeat="stretch" draw:fill-image-ref-point="top-left">
          <style:background-image xlink:href="Pictures/1000000000000762000000762EC0E2A267ECCBC0.jpg" xlink:type="simple" xlink:actuate="onLoad" style:repeat="stretch"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30" style:repeat="stretch" draw:fill-image-ref-point="top-left">
          <style:background-image xlink:href="Pictures/100000000000076200000076484938F53D8DDC7D.jpg" xlink:type="simple" xlink:actuate="onLoad" style:repeat="stretch"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5.001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401cm" fo:margin-left="0cm" fo:margin-right="0cm" fo:margin-top="0.4cm" fo:border-top="0.51pt solid #00008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odTemplateText_5f_content_20__3e__20_section" style:display-name="odTemplateText_content &gt; section" style:page-layout-name="Mpm4" style:next-style-name="odTemplateText_5f_content_20__3e__20_left">
      <style:footer>
        <text:p><draw:frame draw:style-name="Mfr3" text:anchor-type="paragraph" svg:width="10.64cm" svg:height="0.88cm" draw:z-index="48" draw:name="drawAutoName_N2d3"><draw:text-box/></draw:frame><draw:frame draw:style-name="Mfr4" text:anchor-type="paragraph" svg:width="1cm" svg:height="1cm" draw:z-index="49" draw:name="drawAutoName_N2d6"><draw:text-box><text:p text:style-name="odTemplateText_5f_content_20__3e__20_page"><text:page-number text:select-page="current"/></text:p></draw:text-box></draw:frame><text:tab/><text:tab/></text:p>
      </style:footer>
    </style:master-page>
    <style:master-page style:name="odTemplateText_5f_content_20__3e__20_left" style:display-name="odTemplateText_content &gt; left" style:page-layout-name="Mpm5" style:next-style-name="odTemplateText_5f_content_20__3e__20_right">
      <style:header>
        <text:p><draw:frame draw:style-name="Mfr1" text:anchor-type="paragraph" svg:width="16cm" style:rel-width="100%" draw:z-index="47" draw:name="drawAutoName_N2e1"><draw:text-box fo:min-height="1cm"><text:p text:style-name="odTemplateText_5f_content_20__3e__20_partTitleRightP"><text:chapter text:display="name" text:outline-level="1"/></text:p></draw:text-box></draw:frame><text:tab/><text:tab/></text:p>
      </style:header>
      <style:footer>
        <text:p><draw:frame draw:style-name="Mfr3" text:anchor-type="paragraph" svg:width="10.64cm" svg:height="0.88cm" draw:z-index="48" draw:name="drawAutoName_N2ec"><draw:text-box/></draw:frame><draw:frame draw:style-name="Mfr4" text:anchor-type="paragraph" svg:width="1cm" svg:height="1cm" draw:z-index="49" draw:name="drawAutoName_N2ef"><draw:text-box><text:p text:style-name="odTemplateText_5f_content_20__3e__20_page"><text:page-number text:select-page="current"/></text:p></draw:text-box></draw:frame><text:tab/><text:tab/></text:p>
      </style:footer>
    </style:master-page>
    <style:master-page style:name="odTemplateText_5f_content_20__3e__20_right" style:display-name="odTemplateText_content &gt; right" style:page-layout-name="Mpm6" style:next-style-name="odTemplateText_5f_content_20__3e__20_left">
      <style:header>
        <text:p><draw:frame draw:style-name="Mfr1" text:anchor-type="paragraph" svg:width="16cm" style:rel-width="100%" draw:z-index="47" draw:name="drawAutoName_N2fa"><draw:text-box fo:min-height="1cm"><text:p text:style-name="odTemplateText_5f_content_20__3e__20_partTitleRightP"><text:chapter text:display="name" text:outline-level="1"/></text:p></draw:text-box></draw:frame><text:tab/><text:tab/></text:p>
      </style:header>
      <style:footer>
        <text:p><draw:frame draw:style-name="Mfr3" text:anchor-type="paragraph" svg:width="10.64cm" svg:height="0.88cm" draw:z-index="48" draw:name="drawAutoName_N305"><draw:text-box/></draw:frame><draw:frame draw:style-name="Mfr4" text:anchor-type="paragraph" svg:width="1cm" svg:height="1cm" draw:z-index="49" draw:name="drawAutoName_N308"><draw:text-box><text:p text:style-name="odTemplateText_5f_content_20__3e__20_page"><text:page-number text:select-page="current"/></text:p></draw:text-box></draw:frame><text:tab/><text:tab/></text:p>
      </style:footer>
    </style:master-page>
    <style:master-page style:name="odTemplateText_5f_content_20__3e__20__23_main" style:display-name="odTemplateText_content &gt; #main" style:page-layout-name="Mpm7" style:next-style-name="odTemplateText_5f_content_20__3e__20_left"/>
  </office:master-styles>
</office:document-styles>
</file>

<file path=meta.xml><?xml version="1.0" encoding="utf-8"?>
<office:document-meta xmlns:xlink="http://www.w3.org/1999/xlink" xmlns:dc="http://purl.org/dc/elements/1.1/" xmlns:chart="urn:oasis:names:tc:opendocument:xmlns:chart:1.0" xmlns:ooow="http://openoffice.org/2004/writer" xmlns:math="http://www.w3.org/1998/Math/MathML" xmlns:style="urn:oasis:names:tc:opendocument:xmlns:style:1.0" xmlns:meta="urn:oasis:names:tc:opendocument:xmlns:meta:1.0" xmlns:form="urn:oasis:names:tc:opendocument:xmlns:form:1.0" xmlns:dr3d="urn:oasis:names:tc:opendocument:xmlns:dr3d:1.0" xmlns:script="urn:oasis:names:tc:opendocument:xmlns:script:1.0" xmlns:draw="urn:oasis:names:tc:opendocument:xmlns:drawing:1.0" xmlns:svg="http://www.w3.org/2000/svg" xmlns:scodPp="scenari.eu:openDocumentExtension.postprocessing:1.0" xmlns:op="utc.fr:ics/opale3" xmlns:xforms="http://www.w3.org/2002/xforms" xmlns:table="urn:oasis:names:tc:opendocument:xmlns:table:1.0" xmlns:text="urn:oasis:names:tc:opendocument:xmlns:text:1.0" xmlns:xalan="http://xml.apache.org/xalan" xmlns:java="http://xml.apache.org/xslt/java" xmlns:number="urn:oasis:names:tc:opendocument:xmlns:datastyle:1.0" xmlns:presentation="urn:oasis:names:tc:opendocument:xmlns:presentation:1.0" xmlns:xsi="http://www.w3.org/2001/XMLSchema-instance" xmlns:ooo="http://openoffice.org/2004/office" xmlns:office="urn:oasis:names:tc:opendocument:xmlns:office:1.0" xmlns:fo="urn:oasis:names:tc:opendocument:xmlns:xsl-fo-compatible:1.0" xmlns:xsd="http://www.w3.org/2001/XMLSchema" xmlns:dom="http://www.w3.org/2001/xml-events" xmlns:oooc="http://openoffice.org/2004/calc">
  <office:meta>
    <meta:generator>LibreOffice/5.0$Xxx LibreOffice_project/2b9802c1994aa0b7dc6079e128979269cf95bc78$http://scenari-platform.org</meta:generator>
    <dc:title>مرحلة المراهقة ( 12 – 21 سنة ): النمو الجسمي- الفسيولوجي- الحركي- العقلي</dc:title>
    <dc:description>بناها حل SCENARI (https://scenari.org)
- تاريخ  		: 27-03-2024
- حقوق التأليف والنشر	: د. بن سايح سمير</dc:description>
  </office:meta>
</office:document-meta>
</file>