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" manifest:full-path="Configurations2/images/Bitmaps/"/>
  <manifest:file-entry manifest:media-type="application/binary" manifest:full-path="layout-cache"/>
  <manifest:file-entry manifest:media-type="text/xml" manifest:full-path="Configurations2/accelerator/current.xml"/>
  <manifest:file-entry manifest:media-type="" manifest:full-path="Configurations2/menubar/"/>
  <manifest:file-entry manifest:media-type="" manifest:full-path="Configurations2/toolbar/"/>
  <manifest:file-entry manifest:media-type="application/rdf+xml" manifest:full-path="manifest.rdf"/>
  <manifest:file-entry manifest:media-type="text/xml" manifest:full-path="styles.xml"/>
  <manifest:file-entry manifest:media-type="image/jpeg" manifest:full-path="Pictures/100000000000076200000076484938F53D8DDC7D.jpg"/>
  <manifest:file-entry manifest:media-type="text/xml" manifest:full-path="content.xml"/>
  <manifest:file-entry manifest:media-type="" manifest:full-path="Configurations2/statusbar/"/>
  <manifest:file-entry manifest:media-type="text/xml" manifest:full-path="Configurations2/scData.xml"/>
  <manifest:file-entry manifest:media-type="image/png" manifest:full-path="Pictures/1000000000000236000002301477A0BFDC370584.png"/>
  <manifest:file-entry manifest:media-type="" manifest:full-path="Configurations2/progressbar/"/>
  <manifest:file-entry manifest:media-type="image/png" manifest:full-path="Pictures/1000000000000001000003E856379918515A195E.png"/>
  <manifest:file-entry manifest:media-type="" manifest:full-path="Configurations2/popupmenu/"/>
  <manifest:file-entry manifest:media-type="image/jpeg" manifest:full-path="Pictures/1000000000000762000000762EC0E2A267ECCBC0.jpg"/>
  <manifest:file-entry manifest:media-type="" manifest:full-path="Configurations2/toolpanel/"/>
  <manifest:file-entry manifest:media-type="" manifest:full-path="Configurations2/floater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w="http://openoffice.org/2004/writer" xmlns:rpt="http://openoffice.org/2005/report" xmlns:formx="urn:openoffice:names:experimental:ooxml-odf-interop:xmlns:form:1.0" xmlns:dom="http://www.w3.org/2001/xml-events" xmlns:xhtml="http://www.w3.org/1999/xhtml" xmlns:drawooo="http://openoffice.org/2010/draw" xmlns:grddl="http://www.w3.org/2003/g/data-view#" xmlns:meta="urn:oasis:names:tc:opendocument:xmlns:meta:1.0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xforms="http://www.w3.org/2002/xforms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xsd="http://www.w3.org/2001/XMLSchema" xmlns:chart="urn:oasis:names:tc:opendocument:xmlns:chart:1.0" xmlns:oooc="http://openoffice.org/2004/calc" xmlns:xsi="http://www.w3.org/2001/XMLSchema-instance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8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1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5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7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8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14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_scod_noDisplay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_scod_noDisplayNoKeep" style:family="paragraph" style:parent-style-name="Standard">
      <style:paragraph-properties/>
      <style:text-properties fo:color="#FFFFFF" style:font-name="Arial" fo:font-size="1pt"/>
    </style:style>
    <style:style style:name="_scod_hiddenParagraph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_scod_noDisplayText" style:family="text">
      <style:text-properties fo:font-size="1pt" style:font-name="Arial" fo:color="#FFFFFF"/>
    </style:style>
  </office:automatic-styles>
  <office:body>
    <office:text>
      <text:sequence-decls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_scod_noDisplayText"> </text:span></text:p>
      <text:p text:style-name="Standard"><draw:frame draw:style-name="fr8" text:anchor-type="page" text:anchor-page-number="1" svg:x="1.99cm" svg:y="2.619cm" svg:width="14.811cm" draw:z-index="33" draw:name="drawAutoName_N28"><draw:text-box fo:min-height="2cm"><text:p text:style-name="odTemplateText_20__3e__20_flowTextArea_5f_title_20__3e__20_text">المحاضرة (10): مرحلة الطفولة المتأخرة ( 9 – 12 سنة ):</text:p></draw:text-box></draw:frame></text:p>
      <text:p text:style-name="_scod_noDisplay"><draw:frame draw:style-name="fr9" text:anchor-type="page" text:anchor-page-number="1" svg:x="0.771cm" svg:y="27.229cm" svg:width="10.747cm" draw:z-index="34" draw:name="drawAutoName_N2e"><draw:text-box fo:min-height="3cm"/></draw:frame></text:p>
      <text:p text:style-name="_scod_noDisplay"><draw:frame draw:style-name="fr10" text:anchor-type="page" text:anchor-page-number="1" svg:y="22.999cm" svg:width="11.564cm" draw:z-index="35" draw:name="drawAutoName_N32"><draw:text-box fo:min-height="3cm">      <text:p text:style-name="op_5f_sTxt_5f_authPdg_5f__20__3e__20_paraTag_5f_">د. بن سايح سمير</text:p>     </draw:text-box></draw:frame></text:p>
      <text:p text:style-name="_scod_noDisplay"><draw:frame draw:style-name="fr11" text:anchor-type="page" text:anchor-page-number="1" svg:x="17.459cm" svg:y="0cm" svg:width="2.15cm" svg:height="12.864cm" draw:z-index="19" draw:name="drawAutoName_N3a"><draw:text-box/></draw:frame></text:p>
      <text:p text:style-name="_scod_noDisplay"><draw:frame draw:style-name="fr12" text:anchor-type="page" text:anchor-page-number="1" svg:x="15.131cm" svg:y="27.199cm" svg:width="5.001cm" draw:z-index="36" draw:name="drawAutoName_N3e"><draw:text-box fo:min-height="3cm"><text:p text:style-name="op_5f_odRootM_5f_date_5f__20__3e__20_pdgDate">27-03-2024</text:p></draw:text-box></draw:frame></text:p>
      <text:p text:style-name="_scod_noDisplay"><draw:frame draw:style-name="fr13" text:anchor-type="page" text:anchor-page-number="1" svg:x="3.12cm" svg:y="14.319cm" svg:width="5.001cm" svg:height="0.716cm" draw:z-index="20" draw:name="drawAutoName_N46"><draw:text-box/></draw:frame></text:p>
      <text:p text:style-name="_scod_noDisplay"><draw:frame draw:style-name="fr14" text:anchor-type="page" text:anchor-page-number="1" svg:x="3.15cm" svg:y="13.37cm" svg:width="5.001cm" svg:height="0.794cm" draw:z-index="37" draw:name="drawAutoName_N4d"><draw:text-box/></draw:frame></text:p>
      <text:p text:style-name="_scod_noDisplay"><draw:frame draw:style-name="fr15" text:anchor-type="page" text:anchor-page-number="1" svg:x="8.541cm" svg:y="13.36cm" svg:width="11.123cm" svg:height="7.918cm" draw:z-index="38" draw:name="drawAutoName_N51"><draw:text-box/></draw:frame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NoTdm">قائمة المحتويات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table-of-content text:style-name="Sect1" text:protected="true" text:name="">
        <text:table-of-content-source text:use-outline-level="true" text:use-index-marks="true" text:use-index-source-styles="true" text:index-scope="document" text:outline-level="3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index-title text:style-name="Sect1" text:name="">
            <text:p text:style-name="odTemplateText_20__3e__20_tableOfContents_5f_toc_20__3e__20_main_20_title"> <text:span text:style-name="_scod_noDisplayText"> </text:span></text:p>
          </text:index-title>
        </text:index-body>
      </text:table-of-content>
      <text:p text:style-name="_scod_noDisplayNoKeep">  <text:span text:style-name="_scod_noDisplayText"> </text:span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titreObjectifs">وحدة</text:span>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14" text:name="Section">
        <text:p text:style-name="_scod_noDisplay">  <text:span text:style-name="_scod_noDisplayText"> </text:span></text:p>
        <text:p text:style-name="op_5f_sTxt_5f__20__3e__20_paraTag_5f_">تهدف هذه المحاضرة إلى التعرف على مظاهر النمو المختلفة في مرحلة الطفولة المتأخرة ( 9 – 12 سنة ):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h text:style-name="odTemplateText_20__3e__20_title_20__3e__20_level_20_01" text:outline-level="1">مظاهر النمو في مرحلة الطفولة المتأخرة ( 9 – 12 سنة ):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op_5f_ue_5f__20__3e__20_hidden"><text:chapter text:display="plain-number" text:outline-level="1"/>-</text:span><text:chapter text:display="name" text:outline-level="1"/></text:p>
        <text:p text:style-name="sw_5f_WHeaderSection_20__3e__20_pageId"><text:chapter text:display="plain-number" text:outline-level="1"/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7" text:name="Section">
        <text:p text:style-name="_scod_noDisplay"> 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_scod_noDisplay">  <text:span text:style-name="_scod_noDisplayText"> </text:span></text:p>
      <text:section text:style-name="Sect8" text:name="Section">
        <text:p text:style-name="_scod_noDisplay">  <text:span text:style-name="_scod_noDisplayText"> </text:span></text:p>
        <text:p text:style-name="_scod_hiddenParagraph"> <text:bookmark-start text:name="db_N91_T860pgM29rfbZW1XwVHpyg_N16_1"/> <text:span text:style-name="_scod_noDisplayText"> </text:span></text:p>
        <text:p text:style-name="spaceBeforeKeepSmall"> <text:span text:style-name="_scod_noDisplayText"> </text:span></text:p>
        <text:p text:style-name="op_5f_txt_5f__20__3e__20_paraTag_5f_"><text:span text:style-name="txtEmp">1- النمو الجسمي:</text:span> في هذه المرحلة تتعدل النسب الجسمية و تصبح قريبة الشبه بما عند الراشد و تستطيل الأطراف و يتزايد النمو العضلي، و تكون العظام أقوى من ذي قبل و بتتابع ظهور الأسنان الدائمة ( تظهر في السنوات من 10 الى 12 سنة ثمانية أضراس أمامية أولى تحل محل الأضراس المؤقتة و تظهر كذلك أربعة أنياب تحل محل الأنياب المؤقتة).</text:p>
        <text:p text:style-name="op_5f_txt_5f__20__3e__20_paraTag_5f_">و يشهد الطول زيادة 5% في السنة، و في نهاية المرحلة يلاحظ طفرة في نمو الطول و يشهد الوزن زيادة 10% في السنة. و يقاوم الطفل المرض بدرجة ملحوظة، و يحتمل التعب و يكون أكثر مثابرة.</text:p>
        <text:p text:style-name="op_5f_txt_5f__20__3e__20_paraTag_5f_">تبدو الفروق الفردية واضحة فجميع الأطفال لا ينمون بنفس الطريقة أو بنفس المعدلات، فبعضهم ينمو بدرجة أكبر نسبيا في الطول و البعض الآخر في الوزن مما يؤدي الى تنوع الأنماط الجسمية العامة مثل ( طويل نحيف )، أو ( قصير ممتلئ ). و يكون نصيب الأولاد أكثر من البنات في النسيج العضلي، و يكون نصيب البنات أكثر من البنين في الدهن الجسمي، و تكون البنات أقوى قليلا من الأولاد في هذه المرحلة فقط، و نلاحظ زيادة البنات عن الأولاد في هذه المرحلة في كل من الطول و الوزن، و تبدأ ظهور الخصائص الجنسية الثانوية لدى البنات قبل الأولاد في نهاية هذه المرحلة.</text:p>
        <text:p text:style-name="op_5f_txt_5f__20__3e__20_paraTag_5f_">و يلاحظ في هذه المرحلة اهتمام الطفل بجسمه و أهمية مفهوم الجسم و تأثيره في نمو الشخصية، و تعتبر المهارات الجسمية أساسا ضروريا لعضوية و نشاط الشلة.</text:p>
        <text:p text:style-name="op_5f_txt_5f__20__3e__20_paraTag_5f_">و في هذه المرحلة يجب على الآباء و المربين الاهتمام بالصحة الجسمية للطفل، و مراعاة التغذية الكاملة و الكافية، و الاهتمام أيضا بالتربية الرياضية و ممارسة الأطفال للأنشطة و الألعاب المختلفة.</text:p>
        <text:p text:style-name="op_5f_txt_5f__20__3e__20_paraTag_5f_"><text:span text:style-name="txtEmp">2- النمو الفسيولوجي:</text:span> يزداد ضغط الدم في التزايد حتى بلوغ المراهقة بينما يكون معدل النبض في تناقص، و يزداد تعقد وظائف الجهاز العصبي و تزداد الوصلات بين الألياف العصبية و لكن سرعة نموها هنا تتناقص عن ذي قبل، و في سن 10سنوات يصل وزن المخ الى حوالي 95% من وزنه النهائي عند الرشد، الا أنه ما زال بعيدا عن النضج.</text:p>
        <text:p text:style-name="op_5f_txt_5f__20__3e__20_paraTag_5f_">و يبدأ التغير في وظائف الغدد خاصة التناسلية استعدادا للقيام بالوظيفة التناسلية حين تنضج مع بداية المراهقة ويقل عدد ساعات النوم حتى يصل إلى 10 ساعات في المتوسط في هذه المرحلة.</text:p>
        <text:p text:style-name="op_5f_txt_5f__20__3e__20_paraTag_5f_">هذا و يجب على الآباء و المربين الحرص و المبادرة بعلاج أي تغيرات فسيولوجية غير عادية و ملاحظة أي اضطرابات نفسية جسمية و المبادرة بعلاجها.</text:p>
        <text:p text:style-name="op_5f_txt_5f__20__3e__20_paraTag_5f_"><text:span text:style-name="txtEmp">3- النمو الحركي:</text:span> تعتبر هذه المرحلة مرحلة النشاط الحركي الواضح و نشاهد فيها زيادة واضحة في القوة و الطاقة يستطيع أن يظل ساكنا بلا حركة مستمرة و تكون الحركة أسرع و أكثر قوة و يستطيع الطفل التحكم فيها بدرجة أفضل.</text:p>
        <text:p text:style-name="op_5f_txt_5f__20__3e__20_paraTag_5f_">و يلاحظ اللعب مثل الجري و المطاردة و ركوب الدراجة ذات العجلتين و السباحة و السباق و الألعاب الرياضية المنظمة و غير ذلك من ألوان النشاط التي تصرف الطاقة المتدفقة لدى الطفل و التي تحتاج الى مهارة و شجاعة أكثر من ذي قبل. و يميل الطفل الى كل ما هو عملي فيدو و كأن " الأطفال عمال صغار" ممتلئون نشاطا و حيوية و مثابرة.</text:p>
        <text:p text:style-name="op_5f_txt_5f__20__3e__20_paraTag_5f_">و ينمو التوافق الحركي و تزداد الكفاءة و المهارة اليدوية اذ يسمح ما بلغته العضلات الدقيقة من نضج للطفل بالقيام بنشاط يتطلب استعمال هذه العضلات ، هذا و توجد فروق بين الجنسين في أسلوب اللعب تبعا لفروق النمو الحركي بينمهما حيث يقوم الأولاد باللعب المنظم القوي الذي يحتاج الى مهارة و شجاعة، و عبير عضلي عنيف كالكرة و الجري، و تقوم البنات باللعب الذي يحتاج الى تنظيم في الحركات كالرقص و الحجلة و نط الحبل.</text:p>
        <text:p text:style-name="op_5f_txt_5f__20__3e__20_paraTag_5f_">و تؤثر البيئة الثقافية و الجغرافية التي يعيش فيها الطفل في نشاطه الحركي، كذلك المستوى الاجتماعي و الاقتصادي و نوع المهنة في الأسرة في نوع النشاط الحركي للأفراد.</text:p>
        <text:p text:style-name="op_5f_txt_5f__20__3e__20_paraTag_5f_">و يجب على المربين و الآباء استغلال هذه المرحلة في تدريب الأطفال على المهارات الحركية و تشجيع ما لديهم من هوايات مثل الفلاحة و أعمال النجارة و البناء، و تشجيع الطفل الذي أبدى استعدادا للتدريب في نوع من الرياضات أو الأنشطة الرياضية و تدريبهم على الحرف المختلفة و تدريبهم على الأعمال المنزلية و خدمة أنفسهم.</text:p>
        <text:p text:style-name="op_5f_txt_5f__20__3e__20_paraTag_5f_"><text:span text:style-name="txtEmp">4- النمو العقلي المعرفي:</text:span> يطرد نمو الذكاء حتى سن الثانية عشرة و في منتصف هذه المرحلة ل الطفل الى حوالي نصف امكانيات نمو ذكائه في المستقبل، و تتميز القدرات الخاصة عن الذكاء و القدرة العقلية العامة و تنمو مهارة القراءة، و تتضح تدريجيا القدرة على الابتكار، ومن الصفات التي يتصف بها المبتكرون: الذكاء و الأصالة و الخيال و حب الاستطلاع و الحماس و الاندفاع و التسلطية.</text:p>
        <text:p text:style-name="op_5f_txt_5f__20__3e__20_paraTag_5f_">و يهتم علماء التربية و علم النفس بظاهرة التفوق كما يهتمون بمشكلة الضعف العقلين فالثناء الذي يتلقاه المتفوق يعزز ذاته و يزيد ثقته في نفسه ذ، و المتفوق أحرص من غيره فلا يقع في سلوك مشكل مما يجنبه العقاب و يجزيه الثواب.</text:p>
        <text:p text:style-name="op_5f_txt_5f__20__3e__20_paraTag_5f_">و يستمر التفكير المجرد في النمو و يقوم على استخدام المفاهيم و المدركات الكلية و يستطيع التفسير بدرجة أفضل من ذي قبل، كذلك يستطيع التقييم و ملاحظة الفروق الفردية.</text:p>
        <text:p text:style-name="op_5f_txt_5f__20__3e__20_paraTag_5f_">و يزداد مدى الانتباه و مدته و حدته، و حبذا لو كانت موضوعات الانتباه منظمة تنظيما خاضا، و العلاقة بينهما بسيطة و تزداد القدرة على الفهم، و يتضح التخيل الواقعي الابداعي و تزداد القدرة على تعلم و نمو المفاهيم و يزداد تعقدها و تمايزها و موضوعيتها و تجريدها و عموميتها و ثباتها. و من أمثلة ذلك مفهوم العدل و الظلم و الصواب و الخطأ و يتعلم المعايير و القيم الخلقية و الخير و الشر.</text:p>
        <text:p text:style-name="op_5f_txt_5f__20__3e__20_paraTag_5f_">و يزداد استعداد الطفل لدراسة المناهج الأكثر تعقيدا و تقدما و يمكنه استيعاب الدراسات الاجتماعية و يزداد اهتمامه في أوجه النشاط الخارجي عن المنهج، و يتحمس الطفل لمعرفة الكثير عن البيئة المباشرة و عن بلده و عن البلاد الأخرى و عن العالم من حوله.</text:p>
        <text:p text:style-name="op_5f_txt_5f__20__3e__20_paraTag_5f_">و يلاحظ النقد الموجه الى الكبار و النقد الذاتي و الطفل و ان كان يهتم بآراء و أفكار الآخرين الا أنه بين الحين و الآخر يتحدى هذه الآراء و تلك الأفكار في أسلوب جدلي.</text:p>
        <text:p text:style-name="op_5f_txt_5f__20__3e__20_paraTag_5f_">و تظهر الفروق الفردية واضحة و خاصة في الذكاء و التحصيل و تتأثر بالتفاوت في الخبرة المدرسية و يمتاز الأولاد عن البنات في الذكاء خاصة في التاسعة و العاشرة.</text:p>
        <text:p text:style-name="op_5f_txt_5f__20__3e__20_paraTag_5f_">و لكي يصل الأطفال بنموهم العقلي المعرفي الى أعلى المستويات الممكنة لهم، يجب على الآباء و المربين مراعاة ما يلي:</text:p>
        <text:p text:style-name="op_5f_txt_5f__20__3e__20_paraTag_5f_">• عدم اجبار الطفل في هذه المرحلة على الاختيار المهني فما زال الوقت مبكرا و القدرات لم تتبلور بعد و يجب أن يترك هذا الى مرحلة المراهقة.</text:p>
        <text:p text:style-name="op_5f_txt_5f__20__3e__20_paraTag_5f_">• أهمية العلاقة السليمة بين المدرس و الطفل.</text:p>
        <text:p text:style-name="op_5f_txt_5f__20__3e__20_paraTag_5f_">• الاهتمام بالتوجيه التربوي في نهاية هذه المرحلة.</text:p>
        <text:p text:style-name="op_5f_txt_5f__20__3e__20_paraTag_5f_">• تدريب الطفال على سلوك النقد و النقد الذاتي عن طريق تقديم نماذج سلوكية حية.</text:p>
        <text:p text:style-name="op_5f_txt_5f__20__3e__20_paraTag_5f_">• العمل على تنمية المواهب و الميول و تشجيع هذه المواهب و الميول بالإجابة على كل أسئلة الأطفال.</text:p>
        <text:p text:style-name="op_5f_txt_5f__20__3e__20_paraTag_5f_">• تنمية الابتكار عند الأطفال من خلال تعلم المسرح و التمثيل و الفنون الأخرى.</text:p>
        <text:p text:style-name="op_5f_txt_5f__20__3e__20_paraTag_5f_">• العمل على توسيع الاهتمامات العقلية و استغلال الطفل لاستكشاف البيئة المحلية.</text:p>
        <text:p text:style-name="op_5f_txt_5f__20__3e__20_paraTag_5f_">• العمل على نمو المفاهيم قبل العمل على تكوين المعلومات في عقول الأطفال و التدريب على استعمال الأفكار المعنوية غير المحسوسة.</text:p>
        <text:p text:style-name="op_5f_txt_5f__20__3e__20_paraTag_5f_">• عدم القاء الوالدين العبء كاملا في النمو العقلي المعرفي و التحصيل على المدرسين أو العكس و يستطيع كلا الطرفين القيام بدور هام في هذا الصدد.</text:p>
        <text:p text:style-name="op_5f_txt_5f__20__3e__20_paraTag_5f_">• تشجيع الطفل على أن يتعلم من خبراته الخاصة أكثر مما يتعلم من خبرات الكبار، و هو سيحتاج أثناء تعلمه الى مساعدة الكبار على تقبل ما يقع فيه من أخطاء و تحمل فشله.</text:p>
        <text:p text:style-name="op_5f_txt_5f__20__3e__20_paraTag_5f_">• أن يكون الهدف النهائي لتدريب الطفل في المنزل و المدرسة هو تنمية قدراته على توجيه سلوكه الخاص و اصدار قراراته و تكوين قيمه.</text:p>
        <text:p text:style-name="op_5f_txt_5f__20__3e__20_paraTag_5f_"><text:span text:style-name="txtEmp">5- النمو الانفعالي:</text:span> يحاول الطفل في هذه المرحلة التخلص من الطفولة و الشعور بأنه قد كبر كما أن هذه المرحلة تعتبر مرحلة الاستقرار و الثبات الانفعالي و لذبك يطلق عليها اسم " مرحلة الطفولة الهادئة".</text:p>
        <text:p text:style-name="op_5f_txt_5f__20__3e__20_paraTag_5f_">و يلاحظ ضبط الانفعالات و محاولة السيطرة على النفس و عدم افلات الانفعالات، و يكون التعبير عن الغيرة بالوشاية و الايقاع بالشخص الذي يغار منه. و يحاط الطفل ببعض مصادر القلق و الصراع و يستغرق في أحلام اليقظة، و ينمو الأنا الأعلى و الضمير و تفل مخاوف الأطفال و ان كان الطفل يخاف الظلام و الأشباح و اللصوص و تميل الميول الى التخصص و تصبح أكثر موضوعية و تظهر الميول المهنية و لا يهتم الطفل بعمل الا إذا كان يميل إليه.</text:p>
        <text:p text:style-name="op_5f_txt_5f__20__3e__20_paraTag_5f_">هذا و تؤثر الضغوط الاجتماعية تأثيرا واضحا في النمو الانفعالي و يلاحظ بعض الأعراض العصبية و الكذب و قد يؤدى الخوف و الشعور بعدم الأمن و الشعور بعدم الكفاية الى القلق الذي يؤثر بدوره تأثيرا سيئا على النمو الفسيولوجي و النمو العقلي و النمو الاجتماعي للطفل ولذا ينبغي على الآباء و المربين مراعاة ما يلي:</text:p>
        <text:p text:style-name="op_5f_txt_5f__20__3e__20_paraTag_5f_">• مساعدة الطفل في السيطرة على انفعالاته و ضبطها و التحكم في نفسه.</text:p>
        <text:p text:style-name="op_5f_txt_5f__20__3e__20_paraTag_5f_">• فهم و تقبل مشاعر الطفل تحو نفسه و نحو العالم المحيط به.</text:p>
        <text:p text:style-name="op_5f_txt_5f__20__3e__20_paraTag_5f_">• أهمية اشباع الحاجات النفسية خاصة الحاجة الى الحب و الشعور بالأمن و التقدير و النجاح و الانتماء للجماعة.</text:p>
        <text:p text:style-name="op_5f_txt_5f__20__3e__20_paraTag_5f_">• أهمية تنمية الميل نحو العمل و اتاحة الفرص أمام الطفل لقدح ميوله حتى يمكن توجيهها توجيها صحيحا.</text:p>
        <text:p text:style-name="op_5f_txt_5f__20__3e__20_paraTag_5f_">• أهمية الهوايات.</text:p>
        <text:p text:style-name="op_5f_txt_5f__20__3e__20_paraTag_5f_">• أهمية التوافق الانفعالي و مساعدة الطفل في حل الصراعات أولا بأول بنفسه.</text:p>
        <text:p text:style-name="op_5f_txt_5f__20__3e__20_paraTag_5f_"><text:span text:style-name="txtEmp">6- النمو الاجتماعي:</text:span> في هذه المرحلة يزداد احتكاك الطفل بجماعات الكبار و اكتسابه معاييرهم و اتجاهاتهم و قيمهم، فالولد يتابع بشغف ما يجري في وسط الشباب و الرجال و البنت تتابع بلهفة ما يدور في وسط الفتيات و النساء.</text:p>
        <text:p text:style-name="op_5f_txt_5f__20__3e__20_paraTag_5f_">و نجد أن الطفل يحب صحبة والديه و يفخر بوالده و يعجب بالأبطال و يكون وديعا في حضرة الضيوف و الغرباء الا أنه يلاحظ زيادة نقد الطفل لتصرفات الكبار حتى يقال أنه ينقد كل شيء و كل فرد و تضايقه الأوامر و النواهي و يثور على الروتين.</text:p>
        <text:p text:style-name="op_5f_txt_5f__20__3e__20_paraTag_5f_">و تطرد عملية التنشئة و التطبيع الاجتماعي فيعرف المزيد عن المعايير و القيم و الاتجاهات و الضمير و معاني الخطأ و الصواب.</text:p>
        <text:p text:style-name="op_5f_txt_5f__20__3e__20_paraTag_5f_">و يزداد تأثير جماعة الرفاق و يكون التفاعل الاجتماعي مع الأقران على أشده يشوبه التعاون و التنافس و الولاء و التماسك و يستغرق العمل الجماعي و النشاط الاجتماعي معظم و قت الطفل. و يفتخر الطفل بعضويته في جماعة الرفاق، و يسود اللعب الجماعي و المباريات و لكي يحصل الطفل على رضا الجماعة و قبولها له نجده ينصاع لمعاييرها و يطيع قائدها.</text:p>
        <text:p text:style-name="op_5f_txt_5f__20__3e__20_paraTag_5f_">و تنمو فردية الطفل و شعوره بفردية غيره من الناس، و يزداد شعوره بالمسؤولية و القدرة على الضبط الذاتي للسلوك، و تتغير الميول و أوجه النشاط الطفولية الى الاستقلال و حب الخصوصية و يقل الاعتماد على الكبار و يطرد نحو الاستقلال.</text:p>
        <text:p text:style-name="op_5f_txt_5f__20__3e__20_paraTag_5f_">و يتوحد الطفل مع الدور الجنسي المناسب ( عملية التنميط الجنسي) حيث يتوحد الطفل مع شخصية نفس الجنس و اكتساب صفات الذكورة ( الميول و الاهتمامات و نوع الألعاب و النشاط العام).</text:p>
        <text:p text:style-name="op_5f_txt_5f__20__3e__20_paraTag_5f_">هذا و يبتعد كل من الجنسين في صداقته عن الجنس الآخر و يظل الحال هكذا حتى المراهقة، و تكون الاتصالات الاجتماعية بين الجنسين مشوبة بالفضاضة و نقص الاستجابة و المضايقات و الخجل و الانسحاب.</text:p>
        <text:p text:style-name="op_5f_txt_5f__20__3e__20_paraTag_5f_">و تؤثر الثقافة و وسائل الاعلام و الخلفية الثقافية للأسرة و الطفل و الطبقة الاجتماعية التي تنشأ فيها في نموه الاجتماعي و يلاحظ أن أثر الصحبة في هذه المرحلة أقوى من أثرها في المرحلة السابقة فالصداقة هنا أكثر بقاء و استقرارا.</text:p>
        <text:p text:style-name="op_5f_txt_5f__20__3e__20_paraTag_5f_">و يؤثر الأخوة الأكبر من الطفل فيه و هو بدوره يؤثر في اخوته الأصغر منه و يتعالى عليهم، و تلعب النوادي و المعسكرات دورا هاما حيث تنظم النشاط الاجتماعي و تشبع الميول و الحاجات تحت اشراف الكبار و اذا توافرت أسباب الجناح المبكر تظهر بدايات الفشل الدراسي و التشرد و الهروب و السرقة و التخريب.</text:p>
        <text:p text:style-name="op_5f_txt_5f__20__3e__20_paraTag_5f_">و لكي يصل طفل هذه المرحلة للنضوج الاجتماعي يجب على الآباء و المربين مراعاة م ايلي:</text:p>
        <text:p text:style-name="op_5f_txt_5f__20__3e__20_paraTag_5f_">• أن تكون الاتجاهات الوالدية نحو الطفل موجبة من وجهة نظر الطفل لأن هذه الاتجاهات هي التي سيعتنقها الطفل و يسترشد بها في حياته.</text:p>
        <text:p text:style-name="op_5f_txt_5f__20__3e__20_paraTag_5f_">• أهمية الانضمام الى جماعات الكشافة و الأشبال في المدرسة.</text:p>
        <text:p text:style-name="op_5f_txt_5f__20__3e__20_paraTag_5f_">• أهمية الرحلات و المعسكرات و التدريب على القيادة و تحمل بعض المسؤوليات الاجتماعية.</text:p>
        <text:p text:style-name="op_5f_txt_5f__20__3e__20_paraTag_5f_">• تعليم التفاعل و التعاون الاجتماعي مع الأصدقاء و اعطاء الطفل فرصة اختيار الأصدقاء.</text:p>
        <text:p text:style-name="op_5f_txt_5f__20__3e__20_paraTag_5f_">• تقدير فردية الطفل و تنمية شخصيته الاجتماعية.</text:p>
        <text:p text:style-name="op_5f_txt_5f__20__3e__20_paraTag_5f_">• تشجيع الاستقلال عند الطفل و التقليل من سلطة الضبط و الربط تجاه الاستقلال.</text:p>
        <text:p text:style-name="op_5f_txt_5f__20__3e__20_paraTag_5f_">• أهمية مشاركة الطفل في الخبرات الاجتماعية مع كل من الأطفال و الكبار و تنمية حساسيته لحاجات و رغبات الآخرين و استعداده للتوافق معهم.</text:p>
        <text:p text:style-name="op_5f_txt_5f__20__3e__20_paraTag_5f_"><text:span text:style-name="txtEmp">7- النمو اللغوي:</text:span> في هذه المرحلة تزداد المفردات و يزداد فهمها و يدرك الطفل التباين و الاختلاف القائم بين الكلمات و يدرك التماثل و التشابه اللغوي و يزيد اتقان الخبرات و المهارات اللغوية.</text:p>
        <text:p text:style-name="op_5f_txt_5f__20__3e__20_paraTag_5f_">و يتضح ادراك معاني المجردات ( مثل الكذب الأمانة العدل و الحرية و الموت) و يلاحظ طلاقة التعبير و الجدل المنطقي و يظهر الفهم و الاستمتاع و التذوق الأدبي لما يقرأ.</text:p>
        <text:p text:style-name="op_5f_txt_5f__20__3e__20_paraTag_5f_">و يلاحظ أن البنات يفقن البنين في القدرة اللغوية، أما فيما يتعلق بالكتابة ينتقل الطفل من خط النسخ الى خط الرقعة.</text:p>
        <text:p text:style-name="op_5f_txt_5f__20__3e__20_paraTag_5f_">و هنا يجب على الآباء و المربين الاهتمام بتدريب الأطفال على قراءة القصص و فهمها و تلخيصها و التدريب اللغوي السليم و العناية باللغة الفصحى.</text:p>
        <text:p text:style-name="op_5f_txt_5f__20__3e__20_paraTag_5f_"><text:span text:style-name="txtEmp">8- النمو الجنسي:</text:span> هذه مرحلة ما قبل البلوغ الجنسي، مرحلة ما قبل المراهقة و ما زال أكثر الاهتمام الجنسي كامنا أو موجها نحو نفس الجنس... و قد تتحدد الأسئلة الخاصة بالولادة و مجيء الأطفال و قد يمارس بعض الأطفال النشاط الجنسي الذاتي في هذه المرحلة.</text:p>
        <text:p text:style-name="op_5f_txt_5f__20__3e__20_paraTag_5f_">و بصدد النمو الجنسي في الطفولة المتأخرة يجب على الآباء و المربين مراعاة ما يلي:</text:p>
        <text:p text:style-name="op_5f_txt_5f__20__3e__20_paraTag_5f_">• القيام بواجبهم في التربية الجنسية.</text:p>
        <text:p text:style-name="op_5f_txt_5f__20__3e__20_paraTag_5f_">• ملاحظة أي نوع من أنواع الاضطرابات الجنسية و علاجها مبكرا.</text:p>
        <text:p text:style-name="op_5f_txt_5f__20__3e__20_paraTag_5f_">• العمل على اعتبار أن النمو الجنسي و الناحية الجنسية جزءا عاديا من الحياة و ليس أمرا شاذا أو قبيحا و تجنب الطفل الشعور بالإثم.</text:p>
        <text:p text:style-name="op_5f_txt_5f__20__3e__20_paraTag_5f_">• تنمية الارتياح و الرضا بالجنس الذي ينتمي اليه الطفل.</text:p>
        <text:p text:style-name="op_5f_txt_5f__20__3e__20_paraTag_5f_">• الاعداد التربوي السليم لاستقبال التغيرات الجنسية التب ستضطرد في مستهل مرحلة المراهقة.</text:p>
        <text:p text:style-name="_scod_hiddenParagraph"> <text:bookmark-end text:name="db_N91_T860pgM29rfbZW1XwVHpyg_N16_1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</office:text>
  </office:body>
</office:document-content>
</file>

<file path=styles.xml><?xml version="1.0" encoding="utf-8"?>
<office:document-styles xmlns:office="urn:oasis:names:tc:opendocument:xmlns:office:1.0" xmlns:ooow="http://openoffice.org/2004/writer" xmlns:rpt="http://openoffice.org/2005/report" xmlns:dom="http://www.w3.org/2001/xml-events" xmlns:xhtml="http://www.w3.org/1999/xhtml" xmlns:drawooo="http://openoffice.org/2010/draw" xmlns:meta="urn:oasis:names:tc:opendocument:xmlns:meta:1.0" xmlns:grddl="http://www.w3.org/2003/g/data-view#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chart="urn:oasis:names:tc:opendocument:xmlns:chart:1.0" xmlns:oooc="http://openoffice.org/2004/calc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8" draw:display-name="Bitmap 28" xlink:href="Pictures/1000000000000001000003E856379918515A195E.png" xlink:type="simple" xlink:show="embed" xlink:actuate="onLoad"/>
    <draw:fill-image draw:name="Bitmap_20_30" draw:display-name="Bitmap 30" xlink:href="Pictures/100000000000076200000076484938F53D8DDC7D.jpg" xlink:type="simple" xlink:show="embed" xlink:actuate="onLoad"/>
    <draw:fill-image draw:name="Bitmap_20_31" draw:display-name="Bitmap 31" xlink:href="Pictures/1000000000000762000000762EC0E2A267ECCBC0.jpg" xlink:type="simple" xlink:show="embed" xlink:actuate="onLoad"/>
    <draw:opacity draw:name="Transparency_20_1" draw:display-name="Transparency 1" draw:style="square" draw:cx="50%" draw:cy="50%" draw:start="50%" draw:end="0%" draw:angle="24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 style:font-size-complex="350%"/>
    </style:style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333366" style:font-name="Arial1" fo:font-family="Arial" style:font-style-name="Gras" style:font-family-generic="swiss" style:font-pitch="variable" fo:font-size="350%" fo:font-weight="bold" style:font-size-complex="35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 style:font-size-complex="130%"/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family="Verdana" style:font-style-name="Normal" style:font-family-generic="swiss" style:font-pitch="variable" fo:font-size="10pt" fo:language="fr" fo:country="FR" style:font-size-complex="10pt" style:language-complex="ar" style:country-complex="DZ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 style:font-size-complex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 style:font-size-complex="9pt"/>
    </style:style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p_5f_ue_5f__20__3e__20_hidden" style:display-name="op_ue_ &gt; hidden" style:family="text">
      <style:text-properties fo:color="#ffffff" fo:font-size="5%" fo:font-style="italic" style:font-size-complex="5%" text:display="true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Visited_20_Internet_20_Link" style:display-name="Visited Internet Link" style:family="text"/>
    <style:style style:name="odTemplateTextXxXtocXxXchapterNumber" style:family="text"/>
    <style:style style:name="txtEmp" style:family="text">
      <style:text-properties fo:color="#666699" fo:font-weight="bold"/>
    </style:style>
    <style:style style:name="Internet_20_link" style:display-name="Internet link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8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20__3e__20__23_title_20__3e__20_list_20__3e__20_numbering" style:num-prefix=" " style:num-suffix="." style:num-format="I">
        <style:list-level-properties text:min-label-width="0.499cm"/>
      </text:outline-level-style>
      <text:outline-level-style text:level="2" text:style-name="odTemplateText_20__3e__20__23_title_20__3e__20_list_20__3e__20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20__3e__20__23_title_20__3e__20_list_20__3e__20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20__3e__20__23_title_20__3e__20_list_20__3e__20_numbering" style:num-prefix=" " style:num-suffix=") " style:num-format="ا, ب, ج, ...">
        <style:list-level-properties text:space-before="1.501cm" text:min-label-width="0.801cm"/>
      </text:outline-level-style>
      <text:outline-level-style text:level="5" text:style-name="odTemplateText_20__3e__20__23_title_20__3e__20_list_20__3e__20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20__3e__20__23_title_20__3e__20_list_20__3e__20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20__3e__20__23_title_20__3e__20_list_20__3e__20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20__3e__20__23_title_20__3e__20_list_20__3e__20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20__3e__20__23_title_20__3e__20_list_20__3e__20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20__3e__20__23_title_20__3e__20_list_20__3e__20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_3e__20_citation" text:citation-body-style-name="footnote_20__3e_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2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3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4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style style:name="Mfr5" style:family="graphic" style:parent-style-name="odTemplateText_20__3e__20_area_5f_cpyL_20__3e__20_frame">
      <style:graphic-properties style:vertical-pos="top" style:vertical-rel="page-content" style:horizontal-pos="right" style:horizontal-rel="page-content" style:flow-with-text="true"/>
    </style:style>
    <style:style style:name="Mfr6" style:family="graphic" style:parent-style-name="odTemplateText_20__3e__20_area_5f_pageL_20__3e__20_frame">
      <style:graphic-properties style:horizontal-pos="left" style:horizontal-rel="page-content" style:flow-with-text="true"/>
    </style:style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fo:background-color="transparent" style:writing-mode="lr-tb" draw:fill="none" draw:fill-color="#006699" draw:fill-image-name="_31_000000000000236000002301477A0BFDC370584" draw:opacity="100%" draw:fill-image-width="0cm" draw:fill-image-height="0cm" style:repeat="stretch" draw:fill-image-ref-point="top-lef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1" style:repeat="stretch" draw:fill-image-ref-point="top-left">
          <style:background-image xlink:href="Pictures/1000000000000762000000762EC0E2A267ECCBC0.jpg" xlink:type="simple" xlink:actuate="onLoad" style:repeat="stretch"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5.001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401cm" fo:margin-left="0cm" fo:margin-right="0cm" fo:margin-top="0.4cm" fo:border-top="0.51pt solid #00008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odTemplateText_5f_content_20__3e__20_section" style:display-name="odTemplateText_content &gt; section" style:page-layout-name="Mpm4" style:next-style-name="odTemplateText_5f_content_20__3e__20_left">
      <style:footer>
        <text:p><draw:frame draw:style-name="Mfr3" text:anchor-type="paragraph" svg:width="10.64cm" svg:height="0.88cm" draw:z-index="48" draw:name="drawAutoName_N327"><draw:text-box/></draw:frame><draw:frame draw:style-name="Mfr4" text:anchor-type="paragraph" svg:width="1cm" svg:height="1cm" draw:z-index="49" draw:name="drawAutoName_N32a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34"><draw:text-box/></draw:frame><draw:frame draw:style-name="Mfr6" text:anchor-type="paragraph" svg:width="1cm" svg:height="0.88cm" draw:z-index="0" draw:name="drawAutoName_N337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5" style:next-style-name="odTemplateText_5f_content_20__3e__20_right">
      <style:header>
        <text:p><draw:frame draw:style-name="Mfr1" text:anchor-type="paragraph" svg:width="16cm" style:rel-width="100%" draw:z-index="47" draw:name="drawAutoName_N342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34d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358"><draw:text-box/></draw:frame><draw:frame draw:style-name="Mfr4" text:anchor-type="paragraph" svg:width="1cm" svg:height="1cm" draw:z-index="49" draw:name="drawAutoName_N35b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65"><draw:text-box/></draw:frame><draw:frame draw:style-name="Mfr6" text:anchor-type="paragraph" svg:width="1cm" svg:height="0.88cm" draw:z-index="0" draw:name="drawAutoName_N368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6" style:next-style-name="odTemplateText_5f_content_20__3e__20_left">
      <style:header>
        <text:p><draw:frame draw:style-name="Mfr1" text:anchor-type="paragraph" svg:width="16cm" style:rel-width="100%" draw:z-index="47" draw:name="drawAutoName_N373"><draw:text-box fo:min-height="1cm"><text:p text:style-name="odTemplateText_5f_content_20__3e__20_partTitleRightP"><text:chapter text:display="name" text:outline-level="1"/></text:p></draw:text-box></draw:frame><text:tab/><text:tab/></text:p>
      </style:header>
      <style:header-left>
        <text:p><draw:frame draw:style-name="Mfr2" text:anchor-type="paragraph" svg:width="16cm" style:rel-width="100%" draw:z-index="0" draw:name="drawAutoName_N37e"><draw:text-box fo:min-height="1cm"><text:p text:style-name="odTemplateText_5f_content_20__3e__20_partTitleLeftP"><text:chapter text:display="name" text:outline-level="1"/></text:p></draw:text-box></draw:frame><text:tab/><text:tab/></text:p>
      </style:header-left>
      <style:footer>
        <text:p><draw:frame draw:style-name="Mfr3" text:anchor-type="paragraph" svg:width="10.64cm" svg:height="0.88cm" draw:z-index="48" draw:name="drawAutoName_N389"><draw:text-box/></draw:frame><draw:frame draw:style-name="Mfr4" text:anchor-type="paragraph" svg:width="1cm" svg:height="1cm" draw:z-index="49" draw:name="drawAutoName_N38c"><draw:text-box><text:p text:style-name="odTemplateText_5f_content_20__3e__20_page"><text:page-number text:select-page="current"/></text:p></draw:text-box></draw:frame><text:tab/><text:tab/></text:p>
      </style:footer>
      <style:footer-left>
        <text:p><draw:frame draw:style-name="Mfr5" text:anchor-type="paragraph" svg:width="11.95cm" svg:height="0.88cm" draw:z-index="0" draw:name="drawAutoName_N396"><draw:text-box/></draw:frame><draw:frame draw:style-name="Mfr6" text:anchor-type="paragraph" svg:width="1cm" svg:height="0.88cm" draw:z-index="0" draw:name="drawAutoName_N399"><draw:text-box><text:p text:style-name="odTemplateText_5f_content_20__3e__20_page"><text:page-number text:select-page="current"/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7" style:next-style-name="odTemplateText_5f_content_20__3e__20_left"/>
  </office:master-styles>
</office:document-styles>
</file>

<file path=meta.xml><?xml version="1.0" encoding="utf-8"?>
<office:document-meta xmlns:xlink="http://www.w3.org/1999/xlink" xmlns:dc="http://purl.org/dc/elements/1.1/" xmlns:chart="urn:oasis:names:tc:opendocument:xmlns:chart:1.0" xmlns:ooow="http://openoffice.org/2004/writer" xmlns:math="http://www.w3.org/1998/Math/MathML" xmlns:style="urn:oasis:names:tc:opendocument:xmlns:style:1.0" xmlns:meta="urn:oasis:names:tc:opendocument:xmlns:meta:1.0" xmlns:form="urn:oasis:names:tc:opendocument:xmlns:form:1.0" xmlns:dr3d="urn:oasis:names:tc:opendocument:xmlns:dr3d:1.0" xmlns:script="urn:oasis:names:tc:opendocument:xmlns:script:1.0" xmlns:draw="urn:oasis:names:tc:opendocument:xmlns:drawing:1.0" xmlns:svg="http://www.w3.org/2000/svg" xmlns:scodPp="scenari.eu:openDocumentExtension.postprocessing:1.0" xmlns:op="utc.fr:ics/opale3" xmlns:xforms="http://www.w3.org/2002/xforms" xmlns:table="urn:oasis:names:tc:opendocument:xmlns:table:1.0" xmlns:text="urn:oasis:names:tc:opendocument:xmlns:text:1.0" xmlns:xalan="http://xml.apache.org/xalan" xmlns:java="http://xml.apache.org/xslt/java" xmlns:number="urn:oasis:names:tc:opendocument:xmlns:datastyle:1.0" xmlns:presentation="urn:oasis:names:tc:opendocument:xmlns:presentation:1.0" xmlns:xsi="http://www.w3.org/2001/XMLSchema-instance" xmlns:ooo="http://openoffice.org/2004/office" xmlns:office="urn:oasis:names:tc:opendocument:xmlns:office:1.0" xmlns:fo="urn:oasis:names:tc:opendocument:xmlns:xsl-fo-compatible:1.0" xmlns:xsd="http://www.w3.org/2001/XMLSchema" xmlns:dom="http://www.w3.org/2001/xml-events" xmlns:oooc="http://openoffice.org/2004/calc">
  <office:meta>
    <meta:generator>LibreOffice/5.0$Xxx LibreOffice_project/2b9802c1994aa0b7dc6079e128979269cf95bc78$http://scenari-platform.org</meta:generator>
    <dc:title>المحاضرة (10): مرحلة الطفولة المتأخرة ( 9 – 12 سنة ):</dc:title>
    <dc:description>بناها حل SCENARI (https://scenari.org)
- تاريخ  		: 27-03-2024
- حقوق التأليف والنشر	: د. بن سايح سمير</dc:description>
  </office:meta>
</office:document-meta>
</file>