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14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مطالب النمو و تطبيقات علم نفس النمو التربوية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>      <text:p text:style-name="op_5f_sTxt_5f_authPdg_5f__20__3e__20_paraTag_5f_">د. بن سايح سمير</text:p>     </draw:text-box></draw:frame></text:p>
      <text:p text:style-name="_scod_noDisplay"><draw:frame draw:style-name="fr11" text:anchor-type="page" text:anchor-page-number="1" svg:x="17.459cm" svg:y="0cm" svg:width="2.15cm" svg:height="12.864cm" draw:z-index="19" draw:name="drawAutoName_N3a"><draw:text-box/></draw:frame></text:p>
      <text:p text:style-name="_scod_noDisplay"><draw:frame draw:style-name="fr12" text:anchor-type="page" text:anchor-page-number="1" svg:x="15.131cm" svg:y="27.199cm" svg:width="5.001cm" draw:z-index="36" draw:name="drawAutoName_N3e"><draw:text-box fo:min-height="3cm"><text:p text:style-name="op_5f_odRootM_5f_date_5f__20__3e__20_pdgDate">27-03-2024</text:p></draw:text-box></draw:frame></text:p>
      <text:p text:style-name="_scod_noDisplay"><draw:frame draw:style-name="fr13" text:anchor-type="page" text:anchor-page-number="1" svg:x="3.12cm" svg:y="14.319cm" svg:width="5.001cm" svg:height="0.716cm" draw:z-index="20" draw:name="drawAutoName_N46"><draw:text-box/></draw:frame></text:p>
      <text:p text:style-name="_scod_noDisplay"><draw:frame draw:style-name="fr14" text:anchor-type="page" text:anchor-page-number="1" svg:x="3.15cm" svg:y="13.37cm" svg:width="5.001cm" svg:height="0.794cm" draw:z-index="37" draw:name="drawAutoName_N4d"><draw:text-box/></draw:frame></text:p>
      <text:p text:style-name="_scod_noDisplay"><draw:frame draw:style-name="fr15" text:anchor-type="page" text:anchor-page-number="1" svg:x="8.541cm" svg:y="13.36cm" svg:width="11.123cm" svg:height="7.918cm" draw:z-index="38" draw:name="drawAutoName_N51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titreObjectifs">وحدة</text:span>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4" text:name="Section">
        <text:p text:style-name="_scod_noDisplay">  <text:span text:style-name="_scod_noDisplayText"> </text:span></text:p>
        <text:p text:style-name="op_5f_sTxt_5f__20__3e__20_paraTag_5f_">-التعرف على مطالب النمو في مراحله المختلفة</text:p>
        <text:p text:style-name="op_5f_sTxt_5f__20__3e__20_paraTag_5f_">-التعرف على تطبيقات علم نفس النمو المختلفة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1-مطالب النمو: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91_rDOPbWtv3edoAArb0yaIHf_N19_1"/> <text:span text:style-name="_scod_noDisplayText"> </text:span></text:p>
        <text:p text:style-name="spaceBeforeKeepSmall"> <text:span text:style-name="_scod_noDisplayText"> </text:span></text:p>
        <text:p text:style-name="op_5f_txt_5f__20__3e__20_paraTag_5f_">هناك عدة أشياء يتطلبها النمو النفسي الصحي للفرد، هذه الأشياء يجب أن يتعلمه الفرد لكي يصبح سعيدا و ناجحا في حياته، انها مطالب النمو التي تظهر في مراحله المتتابعة، و في ما يلي اهم مطالب النمو:</text:p>
        <text:p text:style-name="op_5f_txt_5f__20__3e__20_paraTag_5f_"><text:span text:style-name="txtEmp">مطالب النمو في مرحلة الرضيع و الطفولة المبكرة:</text:span></text:p>
        <text:p text:style-name="op_5f_txt_5f__20__3e__20_paraTag_5f_">• تناول الأطعمة الصلبة.</text:p>
        <text:p text:style-name="op_5f_txt_5f__20__3e__20_paraTag_5f_">• تعلم المشي و الكلام و ضبط الاخراج.</text:p>
        <text:p text:style-name="op_5f_txt_5f__20__3e__20_paraTag_5f_">• نمو الثقة في الذات و الآخرين.</text:p>
        <text:p text:style-name="op_5f_txt_5f__20__3e__20_paraTag_5f_">• استكشاف البيئة.</text:p>
        <text:p text:style-name="op_5f_txt_5f__20__3e__20_paraTag_5f_">• تعلم الارتباط اجتماعيا و عاطفيا بالأخرين.</text:p>
        <text:p text:style-name="op_5f_txt_5f__20__3e__20_paraTag_5f_">• تعلم التمييز بين الصواب و الخطأ.</text:p>
        <text:p text:style-name="op_5f_txt_5f__20__3e__20_paraTag_5f_">مطالب النمو في مرحلتي الطفولة الوسطى و المتأخرة:</text:p>
        <text:p text:style-name="op_5f_txt_5f__20__3e__20_paraTag_5f_">• ازدياد المعرفة عن العالم المادي الاجتماعي.</text:p>
        <text:p text:style-name="op_5f_txt_5f__20__3e__20_paraTag_5f_">• تعلم الدور الجنسي المناسب.</text:p>
        <text:p text:style-name="op_5f_txt_5f__20__3e__20_paraTag_5f_">• نمو الثقة و تقدير الذات.</text:p>
        <text:p text:style-name="op_5f_txt_5f__20__3e__20_paraTag_5f_">• اكتساب المهارات الأكاديمية و التفكير و التمييز.</text:p>
        <text:p text:style-name="op_5f_txt_5f__20__3e__20_paraTag_5f_">• تعلم المهارات الجسمية و الاجتماعية.</text:p>
        <text:p text:style-name="op_5f_txt_5f__20__3e__20_paraTag_5f_"><text:span text:style-name="txtEmp">مطالب النمو في مرحلة المراهقة ( المبكرة- الوسطى- المتأخرة):</text:span></text:p>
        <text:p text:style-name="op_5f_txt_5f__20__3e__20_paraTag_5f_">• تكوين علاقات جديدة ناضجة مع رفاق السن من الجنسين.</text:p>
        <text:p text:style-name="op_5f_txt_5f__20__3e__20_paraTag_5f_">• اكتساب الدور الاجتماعي الجنسي السليم.</text:p>
        <text:p text:style-name="op_5f_txt_5f__20__3e__20_paraTag_5f_">• تقبل التغيرات الجسمية و التوافق معها.</text:p>
        <text:p text:style-name="op_5f_txt_5f__20__3e__20_paraTag_5f_">• تحقيق الاستقلال الانفعالي عن الوالدين والأصدقاء.</text:p>
        <text:p text:style-name="op_5f_txt_5f__20__3e__20_paraTag_5f_">• تحقيق الاستقلال الاقتصادي.</text:p>
        <text:p text:style-name="op_5f_txt_5f__20__3e__20_paraTag_5f_">• اختيار مهنة معينة ومحاولة الاستعداد الجسمي والعقلي والاجتماعي والانفعالي لها.</text:p>
        <text:p text:style-name="op_5f_txt_5f__20__3e__20_paraTag_5f_">• الاعداد و الاستعداد للزواج و الحياة الأسرية.</text:p>
        <text:p text:style-name="op_5f_txt_5f__20__3e__20_paraTag_5f_">• تكوين المهارات و المفاهيم الازمة للاشتراك في الحياة المدنية للمجتمع.</text:p>
        <text:p text:style-name="op_5f_txt_5f__20__3e__20_paraTag_5f_">• معرفة و اكتساب السلوك الاجتماعي و تحمل المسؤولية الاجتماعية وممارستها.</text:p>
        <text:p text:style-name="op_5f_txt_5f__20__3e__20_paraTag_5f_">• اكتساب القيم الدينية والاجتماعية ومعايير الأخلاق في المجتمع باعتبارها موجهات للسلوك السوي والمقبول اجتماعيا.</text:p>
        <text:p text:style-name="op_5f_txt_5f__20__3e__20_paraTag_5f_"><text:span text:style-name="txtEmp">مطالب النمو في مرحلتي الرشد و النضج:</text:span></text:p>
        <text:p text:style-name="op_5f_txt_5f__20__3e__20_paraTag_5f_">• توسيع الخبرات المعرفية والاجتماعية.</text:p>
        <text:p text:style-name="op_5f_txt_5f__20__3e__20_paraTag_5f_">• اختيار الزوجة أو الزوج.</text:p>
        <text:p text:style-name="op_5f_txt_5f__20__3e__20_paraTag_5f_">• تكوين مستوى اجتماعي و اقتصادي مناسب و مستقر.</text:p>
        <text:p text:style-name="op_5f_txt_5f__20__3e__20_paraTag_5f_">• تربية الأطفال و تنشئتهم تنشئة اجتماعية سوية.</text:p>
        <text:p text:style-name="op_5f_txt_5f__20__3e__20_paraTag_5f_">• ايجاد روابط اجتماعية تتفق مع الحياة الجديدة.</text:p>
        <text:p text:style-name="op_5f_txt_5f__20__3e__20_paraTag_5f_">• تكوين فلسفة عملية للحياة.</text:p>
        <text:p text:style-name="op_5f_txt_5f__20__3e__20_paraTag_5f_">• تحقيق التوازن الانفعالي.</text:p>
        <text:p text:style-name="op_5f_txt_5f__20__3e__20_paraTag_5f_">• تحمل مسؤوليات الحياة و الأسرة.</text:p>
        <text:p text:style-name="op_5f_txt_5f__20__3e__20_paraTag_5f_"><text:span text:style-name="txtEmp">مطالب النمو في مرحلة وسط العمر:</text:span></text:p>
        <text:p text:style-name="op_5f_txt_5f__20__3e__20_paraTag_5f_">• تحقيق درجة من النجاح في المستويات الاجتماعية و الأسرية و المدنية للراشدين.</text:p>
        <text:p text:style-name="op_5f_txt_5f__20__3e__20_paraTag_5f_">• تحقيق مستوى معيشي مناسب و يحافظ عليه.</text:p>
        <text:p text:style-name="op_5f_txt_5f__20__3e__20_paraTag_5f_">• يعاون في تنشئة المراهقين ليصبحوا راشدين سعداء مسؤولين.</text:p>
        <text:p text:style-name="op_5f_txt_5f__20__3e__20_paraTag_5f_">• تنمية الهوايات و الميول اللازمة للأنشطة وقت الفراغ عند الراشدين.</text:p>
        <text:p text:style-name="op_5f_txt_5f__20__3e__20_paraTag_5f_">• ان يربط الفرد نفسه بجماعة و يعتبر عنصرا فعالا فيها.</text:p>
        <text:p text:style-name="op_5f_txt_5f__20__3e__20_paraTag_5f_">• يتقبل تغييرات أواسط العمر الفسيولوجية و يتكيف معها.</text:p>
        <text:p text:style-name="op_5f_txt_5f__20__3e__20_paraTag_5f_">• يتوافق مع سلوك الآباء من المسنين و الكهول ممن يلزم أن يعايشهم.</text:p>
        <text:p text:style-name="op_5f_txt_5f__20__3e__20_paraTag_5f_"><text:span text:style-name="txtEmp">مطالب النمو في مرحلة الشيخوخة:</text:span></text:p>
        <text:p text:style-name="op_5f_txt_5f__20__3e__20_paraTag_5f_">• تقبل الضعف الجسمي و المتاعب الصحية.</text:p>
        <text:p text:style-name="op_5f_txt_5f__20__3e__20_paraTag_5f_">• التوافق بالنسبة لحالة التقاعد أو ترك العمل.</text:p>
        <text:p text:style-name="op_5f_txt_5f__20__3e__20_paraTag_5f_">• تقبل نقص الدخل و الاعتماد قليلا من الناحية المالية على الآخرين و تقدير ذلك.</text:p>
        <text:p text:style-name="op_5f_txt_5f__20__3e__20_paraTag_5f_">• التوافق لموت الزوج أو الزوجة.</text:p>
        <text:p text:style-name="op_5f_txt_5f__20__3e__20_paraTag_5f_">• تحقيق التوافق مع رفاق السن.</text:p>
        <text:p text:style-name="op_5f_txt_5f__20__3e__20_paraTag_5f_">• التوافق مع تطلعات الجيل التالي.</text:p>
        <text:p text:style-name="op_5f_txt_5f__20__3e__20_paraTag_5f_">• تقبل الحياة بواقعها الاجتماعي الحالي لا الماضي.</text:p>
        <text:p text:style-name="op_5f_txt_5f__20__3e__20_paraTag_5f_">• اكتساب أنماط السلوك التفاؤلي للحياة.</text:p>
        <text:p text:style-name="op_5f_txt_5f__20__3e__20_paraTag_5f_">• المساهمة في الواجبات الاجتماعية في حدود الامكانات الصحية و الاجتماعية و النفسية.</text:p>
        <text:p text:style-name="op_5f_txt_5f__20__3e__20_paraTag_5f_">• تقبل حركة التغيير الاجتماعي في المجتمع و التوافق معها.</text:p>
        <text:p text:style-name="_scod_hiddenParagraph"> <text:bookmark-end text:name="db_N91_rDOPbWtv3edoAArb0yaIHf_N19_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2- التطبيقات التربوية لعلم نفس النمو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91_rDOPbWtv3edoAArb0yaIHf_Ndd_2"/> <text:span text:style-name="_scod_noDisplayText"> </text:span></text:p>
        <text:p text:style-name="spaceBeforeKeepSmall"> <text:span text:style-name="_scod_noDisplayText"> </text:span></text:p>
        <text:p text:style-name="op_5f_txt_5f__20__3e__20_paraTag_5f_">نقصد بالتطبيقات التربوية ما يمكن و ما يجب أن يعمله كل من الآباء و المدرسين و المربين بصفة عامة، و كل من يهمه أمر تنشئة الفرد على ضوء دراسة علم نفس النمو، حتى يسير نمو الفرد سويا في كافة مظاهره و في كل مراحله، و من أمثلة التطبيقات التربوية العامة التي نفيد منها ما يلى:</text:p>
        <text:p text:style-name="op_5f_txt_5f__20__3e__20_paraTag_5f_">• يجب العمل على رعاية النمو في كافة مظاهره و في كل مراحله بغية تنشئة جيل من الأطفال و المراهقين و الراشدين يتمتع بالصحة الجسمية و النفسية و السعادة الاجتماعية و القدرة على الانتاج.</text:p>
        <text:p text:style-name="op_5f_txt_5f__20__3e__20_paraTag_5f_">• يجب الاهتمام بنمو الشخصية ككل بكافة أبعادها جسميا و عقليا و اجتماعيا و انفعاليا.</text:p>
        <text:p text:style-name="op_5f_txt_5f__20__3e__20_paraTag_5f_">• يجب عمل حساب أثر المستوى الاجتماعي الاقتصادي في عملية النمو و ذلك بإثراء حياة المواطنين بحيث تختفي العوامل التي تؤثر تأثيرا سيئا عل نمو الشخصية.</text:p>
        <text:p text:style-name="op_5f_txt_5f__20__3e__20_paraTag_5f_">• يجب أن ننظر الى العمر الزمني للفرد بحرص شديد، و يحب الاسترشاد بالعمر العقلي، كذلك العمر التحصيلي و غير ذلك مثل العمر اللغوي و العمر القرائي و العمر الحسابي و العمر الطولي و العمر الوزني و العمر الفسيولوجي و العمر الانفعالي و العمر الاجتماعي...الخ و قد يختلف العمر الزمني عن كل أو أي من هذه الأعمار المعيارية.</text:p>
        <text:p text:style-name="op_5f_txt_5f__20__3e__20_paraTag_5f_">• يجب أن تكون المناهج التربوية ملائمة لمرحلة نمو التلميذ و قدراته و حاجاته.</text:p>
        <text:p text:style-name="op_5f_txt_5f__20__3e__20_paraTag_5f_">• يجب الاهتمام بالتوجيه و الارشاد النفسي و التربوي و المهني للفرد.</text:p>
        <text:p text:style-name="op_5f_txt_5f__20__3e__20_paraTag_5f_">• يجب عمل حساب أن الأطفال أطفال و ليسوا راشدين صغار و أن: النضج x الرعاية = التطور ( في النمو).</text:p>
        <text:p text:style-name="op_5f_txt_5f__20__3e__20_paraTag_5f_">• يجب مراعاة أهمية اشباع حاجات الفرد بالنسبة لنموه النفسي.</text:p>
        <text:p text:style-name="op_5f_txt_5f__20__3e__20_paraTag_5f_">• يجب أن نعرف أن مشكلات السلوك ترتبط دائما بنمط النمو.</text:p>
        <text:p text:style-name="op_5f_txt_5f__20__3e__20_paraTag_5f_">• يجب أن تعدل برامج التربية لتتفق مع أنماط النمو، اذا كنا نريد تجنب مشكلات السلوك و تأخر النمو.</text:p>
        <text:p text:style-name="op_5f_txt_5f__20__3e__20_paraTag_5f_">• يجب أن نعرف أن الوراثة و إن كان لها دورها الهام في تحديد الامكانات، إلا أن البيئة لها دورها الفعال أيضا.</text:p>
        <text:p text:style-name="op_5f_txt_5f__20__3e__20_paraTag_5f_">• و لا يفوتنا أن نؤكد ان معايير النمو يجب تطبيقها بحرص تام، و أن نعمل حساب القوانين و المبادئ العامة للنمو مثل مبدأ الفروق الفردية و غيرها.</text:p>
        <text:p text:style-name="op_5f_txt_5f__20__3e__20_paraTag_5f_">• يجب معرفة امكانيات الفرد و التخطيط الذكي المبكر لمستقبل نموه.</text:p>
        <text:p text:style-name="op_5f_txt_5f__20__3e__20_paraTag_5f_">• و بالنسبة للرياضيين يجب أن نراعي العمر الزمني الملائم لتطوير كل صفة من الصفات البدنية و ما يقابلها من خصائص مراحل النمو.</text:p>
        <text:p text:style-name="_scod_hiddenParagraph"> <text:bookmark-end text:name="db_N91_rDOPbWtv3edoAArb0yaIHf_Ndd_2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txtEmp" style:family="text">
      <style:text-properties fo:color="#666699" fo:font-weight="bold"/>
    </style:style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5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horizontal-pos="left" style:horizontal-rel="page-content" style:flow-with-text="true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358"><draw:text-box/></draw:frame><draw:frame draw:style-name="Mfr4" text:anchor-type="paragraph" svg:width="1cm" svg:height="1cm" draw:z-index="49" draw:name="drawAutoName_N35b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65"><draw:text-box/></draw:frame><draw:frame draw:style-name="Mfr6" text:anchor-type="paragraph" svg:width="1cm" svg:height="0.88cm" draw:z-index="0" draw:name="drawAutoName_N368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373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7e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89"><draw:text-box/></draw:frame><draw:frame draw:style-name="Mfr4" text:anchor-type="paragraph" svg:width="1cm" svg:height="1cm" draw:z-index="49" draw:name="drawAutoName_N38c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96"><draw:text-box/></draw:frame><draw:frame draw:style-name="Mfr6" text:anchor-type="paragraph" svg:width="1cm" svg:height="0.88cm" draw:z-index="0" draw:name="drawAutoName_N399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3a4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af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ba"><draw:text-box/></draw:frame><draw:frame draw:style-name="Mfr4" text:anchor-type="paragraph" svg:width="1cm" svg:height="1cm" draw:z-index="49" draw:name="drawAutoName_N3bd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c7"><draw:text-box/></draw:frame><draw:frame draw:style-name="Mfr6" text:anchor-type="paragraph" svg:width="1cm" svg:height="0.88cm" draw:z-index="0" draw:name="drawAutoName_N3ca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مطالب النمو و تطبيقات علم نفس النمو التربوية</dc:title>
    <dc:description>بناها حل SCENARI (https://scenari.org)
- تاريخ  		: 27-03-2024
- حقوق التأليف والنشر	: د. بن سايح سمير</dc:description>
  </office:meta>
</office:document-meta>
</file>