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14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مراحل النمو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>      <text:p text:style-name="op_5f_sTxt_5f_authPdg_5f__20__3e__20_paraTag_5f_">د. بن سايح سمير</text:p>     </draw:text-box></draw:frame></text:p>
      <text:p text:style-name="_scod_noDisplay"><draw:frame draw:style-name="fr11" text:anchor-type="page" text:anchor-page-number="1" svg:x="17.459cm" svg:y="0cm" svg:width="2.15cm" svg:height="12.864cm" draw:z-index="19" draw:name="drawAutoName_N3a"><draw:text-box/></draw:frame></text:p>
      <text:p text:style-name="_scod_noDisplay"><draw:frame draw:style-name="fr12" text:anchor-type="page" text:anchor-page-number="1" svg:x="15.131cm" svg:y="27.199cm" svg:width="5.001cm" draw:z-index="36" draw:name="drawAutoName_N3e"><draw:text-box fo:min-height="3cm"><text:p text:style-name="op_5f_odRootM_5f_date_5f__20__3e__20_pdgDate">27-03-2024</text:p></draw:text-box></draw:frame></text:p>
      <text:p text:style-name="_scod_noDisplay"><draw:frame draw:style-name="fr13" text:anchor-type="page" text:anchor-page-number="1" svg:x="3.12cm" svg:y="14.319cm" svg:width="5.001cm" svg:height="0.716cm" draw:z-index="20" draw:name="drawAutoName_N46"><draw:text-box/></draw:frame></text:p>
      <text:p text:style-name="_scod_noDisplay"><draw:frame draw:style-name="fr14" text:anchor-type="page" text:anchor-page-number="1" svg:x="3.15cm" svg:y="13.37cm" svg:width="5.001cm" svg:height="0.794cm" draw:z-index="37" draw:name="drawAutoName_N4d"><draw:text-box/></draw:frame></text:p>
      <text:p text:style-name="_scod_noDisplay"><draw:frame draw:style-name="fr15" text:anchor-type="page" text:anchor-page-number="1" svg:x="8.541cm" svg:y="13.36cm" svg:width="11.123cm" svg:height="7.918cm" draw:z-index="38" draw:name="drawAutoName_N51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titreObjectifs">وحدة</text:span>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4" text:name="Section">
        <text:p text:style-name="_scod_noDisplay">  <text:span text:style-name="_scod_noDisplayText"> </text:span></text:p>
        <text:p text:style-name="op_5f_sTxt_5f__20__3e__20_paraTag_5f_">-التعرف على مراحل النمو وغقا لتقسيمات مختلفة حسب الهدف منها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مقدمة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op_5f_txt_5f__20__3e__20_paraTag_5f_">ينظر بعض علماء النفس الى النمو على أساس مراحل متميزة عن بعضها البعض، و أن فهم النمو يمكن ان بكون على أساس فهم هذه المراحل بدلا من فهم النمو على أساس كونه عملية مستمرة، و مفهوم المرحلة يبنى على أساس وجود خصائص تميز فترة عمرية دون سواها من الفترات</text:p>
      <text:h text:style-name="odTemplateText_20__3e__20_title_20__3e__20_level_20_01" text:outline-level="1">مراحل النمو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91_KlwEmCN1xRcejzbqK9il8c_N25_1"/> <text:span text:style-name="_scod_noDisplayText"> </text:span></text:p>
        <text:p text:style-name="spaceBeforeKeepSmall"> <text:span text:style-name="_scod_noDisplayText"> </text:span></text:p>
        <text:p text:style-name="op_5f_txt_5f__20__3e__20_paraTag_5f_"><text:span text:style-name="txtEmp">1- المراحل الأساسية العامة للنمو الانساني:</text:span></text:p>
        <text:p text:style-name="op_5f_txt_5f__20__3e__20_paraTag_5f_">ان الكائن البشري يمر خلال مراحل نموه المختلفة ابتداء من لحظة الاخصاب حتى مماته بمراحل أساسية عامة هي:</text:p>
        <text:p text:style-name="op_5f_txt_5f__20__3e__20_paraTag_5f_">• مرحلة ما قبل الميلاد ( الجنينية)</text:p>
        <text:p text:style-name="op_5f_txt_5f__20__3e__20_paraTag_5f_">• مرحلة الطفولة.</text:p>
        <text:p text:style-name="op_5f_txt_5f__20__3e__20_paraTag_5f_">• مرحلة المراهقة.</text:p>
        <text:p text:style-name="op_5f_txt_5f__20__3e__20_paraTag_5f_">• مرحلة الرشد و النضج.</text:p>
        <text:p text:style-name="op_5f_txt_5f__20__3e__20_paraTag_5f_">• مرحلة و سط العمر.</text:p>
        <text:p text:style-name="op_5f_txt_5f__20__3e__20_paraTag_5f_">• مرحلة الشيخوخة.</text:p>
        <text:p text:style-name="op_5f_txt_5f__20__3e__20_paraTag_5f_"><text:span text:style-name="txtEmp">2- مراحل النمو بناء على الأساس العضوي:</text:span></text:p>
        <text:p text:style-name="op_5f_txt_5f__20__3e__20_paraTag_5f_">• ما قبل الميلاد ( الجنينية) من لحظة الاخصاب الى الميلاد (280 يوما تقريبا)</text:p>
        <text:p text:style-name="op_5f_txt_5f__20__3e__20_paraTag_5f_">• المهد من لحظة الميلاد الى أسبوعين.</text:p>
        <text:p text:style-name="op_5f_txt_5f__20__3e__20_paraTag_5f_">• الرضاعة من أسبوعين الى عامين.</text:p>
        <text:p text:style-name="op_5f_txt_5f__20__3e__20_paraTag_5f_">• الطفولة المبكرة من سنتين الى 5 سنوات.</text:p>
        <text:p text:style-name="op_5f_txt_5f__20__3e__20_paraTag_5f_">• الطفولة الوسطى من 6سنوات الى 8 سنوات.</text:p>
        <text:p text:style-name="op_5f_txt_5f__20__3e__20_paraTag_5f_">• الطفولة المتأخرة من 9 الى 12 سنة.</text:p>
        <text:p text:style-name="op_5f_txt_5f__20__3e__20_paraTag_5f_">• مرحلة المراهقة المبكرة: من 13 الى 15 سنة.</text:p>
        <text:p text:style-name="op_5f_txt_5f__20__3e__20_paraTag_5f_">• مرحلة المراهقة الوسطى: من 16 الى 18 سنة.</text:p>
        <text:p text:style-name="op_5f_txt_5f__20__3e__20_paraTag_5f_">• مرحلة المراهقة المتأخرة: من 19 الى 21 سنة.</text:p>
        <text:p text:style-name="op_5f_txt_5f__20__3e__20_paraTag_5f_">• مرحلة الرشد و النضج: من 22 الى 40 سنة.</text:p>
        <text:p text:style-name="op_5f_txt_5f__20__3e__20_paraTag_5f_">• مرحلة و سط العمر: من 41 الى 60 سنة.</text:p>
        <text:p text:style-name="op_5f_txt_5f__20__3e__20_paraTag_5f_">• مرحلة الشيخوخة: من 60 حتى الممات.</text:p>
        <text:p text:style-name="op_5f_txt_5f__20__3e__20_paraTag_5f_"><text:span text:style-name="txtEmp">3- مراحل النمو على الأساس التربوي:</text:span></text:p>
        <text:p text:style-name="op_5f_txt_5f__20__3e__20_paraTag_5f_">• ما قبل الميلاد: مدة الحمل</text:p>
        <text:p text:style-name="op_5f_txt_5f__20__3e__20_paraTag_5f_">• الوليد: الميلاد –أسبوعين</text:p>
        <text:p text:style-name="op_5f_txt_5f__20__3e__20_paraTag_5f_">• الرضيع : أسبوعين – عامين</text:p>
        <text:p text:style-name="op_5f_txt_5f__20__3e__20_paraTag_5f_">• ما قبل المدرسة ( الحضانة): 2 – 5 سنوات</text:p>
        <text:p text:style-name="op_5f_txt_5f__20__3e__20_paraTag_5f_">• المدرسة الابتدائية: 6 – 12 سنة</text:p>
        <text:p text:style-name="op_5f_txt_5f__20__3e__20_paraTag_5f_">• مرحلة المدرسة المتوسطة : 12 – 15 سنة</text:p>
        <text:p text:style-name="op_5f_txt_5f__20__3e__20_paraTag_5f_">• مرحلة التعليم الثانوي: 12 – 15 سنة</text:p>
        <text:p text:style-name="op_5f_txt_5f__20__3e__20_paraTag_5f_">• مرحلة التعليم الجامعي: 18 – 22 سنة</text:p>
        <text:p text:style-name="op_5f_txt_5f__20__3e__20_paraTag_5f_">• مرحلة العمل: 22 – 60 سنة</text:p>
        <text:p text:style-name="op_5f_txt_5f__20__3e__20_paraTag_5f_">• مرحلة التقاعد: 60 حتى الوفاة</text:p>
        <text:p text:style-name="op_5f_txt_5f__20__3e__20_paraTag_5f_">يستند التصنيف السابق استنادا كبيرا على الأساس التعليمي فهو مرتبط بالسلم التعليمي، و هو تصنيف يهتم به المشتغلون بالنظام التعليمي أو التربوي بمعناه الواسع.</text:p>
        <text:p text:style-name="op_5f_txt_5f__20__3e__20_paraTag_5f_">و قد تناولت العديد من النظريات مراحل النمو مستندة في تقسيماتها الى عدة معايير تعكس توجهات أصحابها ولعل أهم هذه النظريات نجد:</text:p>
        <text:p text:style-name="op_5f_txt_5f__20__3e__20_paraTag_5f_">-نظرية النمو المعرفي لبياحيه: استندت النظرية على خمس خصائص و هي: المعرفة الحينية، المنهج البيولوجي، التكوينية، منهج المرحلة، طريقة بياجيه التعليمية.</text:p>
        <text:p text:style-name="op_5f_txt_5f__20__3e__20_paraTag_5f_">- نظرية التحليل النفسي لفرويد و أريكسون: و اعتمدت النظرية على خصائص أساسية و هي: المنهج الديناميكي، المنهج الشكلي، التواصل الطبيعي و الغير طبيعي، طرق التحليل النفسي.</text:p>
        <text:p text:style-name="op_5f_txt_5f__20__3e__20_paraTag_5f_">-نظرية التعلم الاجتماعي: ترتكز هذه النظرية على التعلم و التعلم الخاص القائم على الملاحظة.</text:p>
        <text:p text:style-name="op_5f_txt_5f__20__3e__20_paraTag_5f_">-نظرية معالجة المعلومات: تستند هذه النظرية على تصوير البشر كنظم لمعالجة المعلومات، و النمو هو تعديل ذاتي بناء على تلك المعالجة.</text:p>
        <text:p text:style-name="op_5f_txt_5f__20__3e__20_paraTag_5f_">- النظرية السلوكية - النظريات الاثيولوجية - النظريات الأيكولوجية ...</text:p>
        <text:p text:style-name="_scod_hiddenParagraph"> <text:bookmark-end text:name="db_N91_KlwEmCN1xRcejzbqK9il8c_N25_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txtEmp" style:family="text">
      <style:text-properties fo:color="#666699" fo:font-weight="bold"/>
    </style:style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5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horizontal-pos="left" style:horizontal-rel="page-content" style:flow-with-text="true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2ac"><draw:text-box/></draw:frame><draw:frame draw:style-name="Mfr4" text:anchor-type="paragraph" svg:width="1cm" svg:height="1cm" draw:z-index="49" draw:name="drawAutoName_N2af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2b9"><draw:text-box/></draw:frame><draw:frame draw:style-name="Mfr6" text:anchor-type="paragraph" svg:width="1cm" svg:height="0.88cm" draw:z-index="0" draw:name="drawAutoName_N2bc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2c7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2d2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2dd"><draw:text-box/></draw:frame><draw:frame draw:style-name="Mfr4" text:anchor-type="paragraph" svg:width="1cm" svg:height="1cm" draw:z-index="49" draw:name="drawAutoName_N2e0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2ea"><draw:text-box/></draw:frame><draw:frame draw:style-name="Mfr6" text:anchor-type="paragraph" svg:width="1cm" svg:height="0.88cm" draw:z-index="0" draw:name="drawAutoName_N2ed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2f8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03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0e"><draw:text-box/></draw:frame><draw:frame draw:style-name="Mfr4" text:anchor-type="paragraph" svg:width="1cm" svg:height="1cm" draw:z-index="49" draw:name="drawAutoName_N311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1b"><draw:text-box/></draw:frame><draw:frame draw:style-name="Mfr6" text:anchor-type="paragraph" svg:width="1cm" svg:height="0.88cm" draw:z-index="0" draw:name="drawAutoName_N31e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مراحل النمو</dc:title>
    <dc:description>بناها حل SCENARI (https://scenari.org)
- تاريخ  		: 27-03-2024
- حقوق التأليف والنشر	: د. بن سايح سمير</dc:description>
  </office:meta>
</office:document-meta>
</file>