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المناهج و الطرق في علم نفس النمو</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د. بن سايح سمير</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text:p text:style-name="op_5f_odRootM_5f_date_5f__20__3e__20_pdgDate">27/03/2024</text:p></draw:text-box></draw:frame></text:p>
      <text:p text:style-name="_scod_noDisplay"><draw:frame draw:style-name="fr13" text:anchor-type="page" text:anchor-page-number="1" svg:x="3.12cm" svg:y="14.319cm" svg:width="5.001cm" svg:height="0.716cm" draw:z-index="8" draw:name="drawAutoName_N46"><draw:text-box/></draw:frame></text:p>
      <text:p text:style-name="_scod_noDisplay"><draw:frame draw:style-name="fr14" text:anchor-type="page" text:anchor-page-number="1" svg:x="3.15cm" svg:y="13.37cm" svg:width="5.001cm" svg:height="0.794cm" draw:z-index="27" draw:name="drawAutoName_N4d"><draw:text-box><text:p text:style-name="op_5f_odRootM_5f_version_5f__20__3e__20_version">5</text:p></draw:text-box></draw:frame></text:p>
      <text:p text:style-name="_scod_noDisplay"><draw:frame draw:style-name="fr15" text:anchor-type="page" text:anchor-page-number="1" svg:x="8.541cm" svg:y="13.36cm" svg:width="11.123cm" svg:height="7.918cm" draw:z-index="28" draw:name="drawAutoName_N55"><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تهدف هذه المحاضرة إلى التعرف على كيفيات توظيف والاستفادة من المناهج في دراسة وفهم علم نفس النمو</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تعتبر المناهج و الطرق العلمية للبحث ضرورية لبناء أساس سليم لنمو العلم، و الهدف منه في علم نفس النمو هو الاحاطة بالأسلوب و المنهج الذي يتبعه علماء النفس في دراسة مظاهر النمو المختلفة، و يجمع علماء النفس المعلومات في علم نفس النمو من وعي الأطفال و المراهقين و الراشدين و الشيوخ بطرق شتى و هو ما سنحاول التطرق له في هذه المحاضرة</text:p>
      <text:h text:style-name="odTemplateText_20__3e__20_title_20__3e__20_level_20_01" text:outline-level="1">المناهج و الطرق في علم نفس النمو</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 <text:bookmark-start text:name="db_N91_U3eDHRXnq7d3gBXi109mjg_N25_1"/> <text:span text:style-name="_scod_noDisplayText"> </text:span></text:p>
        <text:p text:style-name="spaceBeforeKeepSmall"> <text:span text:style-name="_scod_noDisplayText"> </text:span></text:p>
        <text:p text:style-name="op_5f_txt_5f__20__3e__20_paraTag_5f_"><text:span text:style-name="txtEmp">1- المنهج التاريخي:</text:span> يعد المنهج التاريخي ضروري جدا في دراسة علم نفس النمو ، فقد يحتاج الباحث الى المقارنة بين أطوال أو نتائج أطفال ما مرو على نفس المدرسة في مراحل زمنية مختلفة، كذلك فانه من خلال تاريخ حياة فرد او مجموعة من الأفراد يمكن ان يستدل على نمط اتجاه النمو لدى الأفراد و من ثم اجراء دراسة لإبراز الفروق بنهم. كذلك بالرجوع الى السجلات التاريخية للأحداث التي وقعت بمنطقة ما من أجل معرفة الأحداث التاريخية (تفجيرات ، تلوث بيئي كيميائي ....) من أجل تفسير حدوث طفرات في النمو أو تشوهات خلقية.</text:p>
        <text:p text:style-name="op_5f_txt_5f__20__3e__20_paraTag_5f_"><text:span text:style-name="txtEmp">2- المنهج الوصفي:</text:span> و يتناول هذا النوع من المناهج الظواهر النفسية سواء أكانت هذه الظاهرة حالة أو سمة، كما يناول التاريخ التطوري لبعض ظواهر النمو كالنمو اللغوي و النفسي و الاجتماعي و الجسمي و سنعرض فيما يلي طريقتين:</text:p>
        <text:p text:style-name="op_5f_txt_5f__20__3e__20_paraTag_5f_"><text:span text:style-name="txtEmp">أ-الطريقة الطولية:</text:span> يتبع الباحث في هذه الطريقة الملاحظة التي تفسر لفترة زمنية من مراحل النمو، مثلا من الولادة حتى سن الثالثة بهدف الوصول الى معرفة التغيير أو التطور الذي يطرأ على مظاهر النمو لدى الطفل نفسه أو لدى عينة من الأطفال، من بداية المرحلة حتى نهايتها شهرا بعد شهر و عاما بعد عام، لذا تعرف هذه الطريقة بالطريقة الطولية. من مزايا هذه الطريقة أنها تعمل على ايضاح نمط و تأثير البيئة على النمو وثبات و تغير خصائص النمو و مظاهره، يعد جيزيل من رواد مستخدمي هذه الطريقة اذ وجدها من أنسب الطرق خصوصا في مرحلة الطفولة حيث يصعب اجراء الاختبارات على أطفال هذه المرحلة، و استعملها بياجيه الذي كان يراقب نمو الذكاء عند أطفاله من الولادة.</text:p>
        <text:p text:style-name="op_5f_txt_5f__20__3e__20_paraTag_5f_">و من مزايا الطريقة الطولية أيضا أنها تمكن الباحث من معرفة تطور كل فرد خلال زمن معين و في الأعمار المختلفة، فهي طريقة مثالية من الناحية المنهجية كونها تدرس نمو الأفراد ذاتهم مع دراسة تأثير البيئة على السلوك و الشخصية، و في دراستها لمجموعة واحدة و هي تنمو و تتطور فإنها تمكن من الحصول على معلومات دقيقة.</text:p>
        <text:p text:style-name="op_5f_txt_5f__20__3e__20_paraTag_5f_">أما من عيوب هذه الطريقة فهو صعوبة تتبع بعض أفراد العينة لمدة زمنية طويلة، و كونها عالية التكاليف.</text:p>
        <text:p text:style-name="op_5f_txt_5f__20__3e__20_paraTag_5f_"><text:span text:style-name="txtEmp">ب- الطريقة المستعرضة:</text:span> تهدف هذه الطريقة الى تتبع التغيرات الجسمية و الوظائف النفسية لمجموعة أو مجموعات متعددة من الأطفال، من رواد هذه الطريقة بياجيه فقد استخدمها في دراسة اللغة عند الأطفال في الأعمار الزمنية المختلفة. و تتميز هذه الطريقة في الاقتصاد في الوقت و الجهد الا أنها أقل دقة من الطريقة الطولية، كما أنه يصعب تطبيقها على الحالات الفردية.</text:p>
        <text:p text:style-name="op_5f_txt_5f__20__3e__20_paraTag_5f_"><text:span text:style-name="txtEmp">3-المنهج التجريبي:</text:span> يعد من أدق مناهج البحث في علم نفس النمو و ذلك لأنه أقرب المناهج موضوعية و يمكن للباحث الذي يتبعه ان يسيطر على العوامل المختلفة التي تؤثر على الظاهرة موضوع الدراسة فيغير منها ما يشاء و يثبت منها ما يريد مما يسهل عليه الدراسة و يجعله أقدر على تفهم العلاقات بينها و أثرها على الظاهرة التي يدرسها. و تسير الدراسة وفق هذا المنهج في التسلسل الآتي: ظاهرة-مشكلة-هدف-فروض- تجربة- نتائج- حقائق- قوانين-نظرية. ويرتكز المنهج التجريبي على عدة متغيرات منها:</text:p>
        <text:p text:style-name="op_5f_txt_5f__20__3e__20_paraTag_5f_"><text:span text:style-name="txtEmp">- المتغير المستقل:</text:span> وهو المتغير الذي يريد الباحث دراسة تأثير التغيير فيه على المتغير التابع</text:p>
        <text:p text:style-name="op_5f_txt_5f__20__3e__20_paraTag_5f_"><text:span text:style-name="txtEmp">- المتغير التابع:</text:span> و هو المتغير المتأثر بالتغيير في المتغير المستقل</text:p>
        <text:p text:style-name="op_5f_txt_5f__20__3e__20_paraTag_5f_"><text:span text:style-name="txtEmp">4-المناهج العيادية(الإكلينيكية):</text:span> و يعتمد هذه المنهج على عمل الطبيب بالنسبة للمريض الذي يلاحظ أعراض المرض من أجل تشخيصه ووصف الدواء, (الطريقتان المستخدمتان: تعني الأولى بملاحظة استجابة المريض من جهة و تعني الثانية باستجواب المريض و سماع اجاباته)، و يعود الفضل في استخدام هذه الطريقة في علم نفس النمو الى فرويد و بياجيه فأسس الأول علم النفس العيادي القائم على معرفة الاصابات النفسية و العقلية و أسس الثاني طريقة الاستكشاف التي اشتهرت بها مدرسة جنيف. بإمكان هذه الطريقة دراسة و تشخيص السلوك الفردي للإنسان في كل مراحل نموه، وخصوصا عندما ينحرف النمو عن مساره الطبيعي كما حددها علماء النفس.</text:p>
        <text:p text:style-name="op_5f_txt_5f__20__3e__20_paraTag_5f_">- يستخدم الباحثون أدوات مختلفة لجمع البيانات في جميع المناهج مثل: الملاحظة، المقابلات، الاستبانات، تطبيق المقاييس النفسية و العقلية و الاجتماعية المختلفة، السجلات و الوثائق.</text:p>
        <text:p text:style-name="_scod_hiddenParagraph"> <text:bookmark-end text:name="db_N91_U3eDHRXnq7d3gBXi109mjg_N25_1"/>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94"><draw:text-box/></draw:frame><draw:frame draw:style-name="Mfr4" text:anchor-type="paragraph" svg:width="1cm" svg:height="1cm" draw:z-index="34" draw:name="drawAutoName_N29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a1"><draw:text-box/></draw:frame><draw:frame draw:style-name="Mfr6" text:anchor-type="paragraph" svg:width="1cm" svg:height="1cm" draw:z-index="0" draw:name="drawAutoName_N2a4"><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2af"><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ba"><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c5"><draw:text-box/></draw:frame><draw:frame draw:style-name="Mfr4" text:anchor-type="paragraph" svg:width="1cm" svg:height="1cm" draw:z-index="34" draw:name="drawAutoName_N2c8"><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d2"><draw:text-box/></draw:frame><draw:frame draw:style-name="Mfr6" text:anchor-type="paragraph" svg:width="1cm" svg:height="1cm" draw:z-index="0" draw:name="drawAutoName_N2d5"><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2e0"><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eb"><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f6"><draw:text-box/></draw:frame><draw:frame draw:style-name="Mfr4" text:anchor-type="paragraph" svg:width="1cm" svg:height="1cm" draw:z-index="34" draw:name="drawAutoName_N2f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3"><draw:text-box/></draw:frame><draw:frame draw:style-name="Mfr6" text:anchor-type="paragraph" svg:width="1cm" svg:height="1cm" draw:z-index="0" draw:name="drawAutoName_N306"><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ناهج و الطرق في علم نفس النمو</dc:title>
    <dc:description>بناها حل SCENARI (https://scenari.org)
- نسخة	: 5
- تاريخ  		: 27/03/2024
- حقوق التأليف والنشر	: د. بن سايح سمير</dc:description>
  </office:meta>
</office:document-meta>
</file>