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04: العوامل المؤثرة في النمو</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د. بن سايح سمير</text:p>     </draw:text-box></draw:frame></text:p>
      <text:p text:style-name="_scod_noDisplay"><draw:frame draw:style-name="fr11" text:anchor-type="page" text:anchor-page-number="1" svg:x="17.459cm" svg:y="0cm" svg:width="2.15cm" svg:height="12.864cm" draw:z-index="19" draw:name="drawAutoName_N3a"><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27/03/2024</text:p></draw:text-box></draw:frame></text:p>
      <text:p text:style-name="_scod_noDisplay"><draw:frame draw:style-name="fr13" text:anchor-type="page" text:anchor-page-number="1" svg:x="3.12cm" svg:y="14.319cm" svg:width="5.001cm" svg:height="0.716cm" draw:z-index="20" draw:name="drawAutoName_N46"><draw:text-box/></draw:frame></text:p>
      <text:p text:style-name="_scod_noDisplay"><draw:frame draw:style-name="fr14" text:anchor-type="page" text:anchor-page-number="1" svg:x="3.15cm" svg:y="13.37cm" svg:width="5.001cm" svg:height="0.794cm" draw:z-index="37" draw:name="drawAutoName_N4d"><draw:text-box><text:p text:style-name="op_5f_odRootM_5f_version_5f__20__3e__20_version">4</text:p></draw:text-box></draw:frame></text:p>
      <text:p text:style-name="_scod_noDisplay"><draw:frame draw:style-name="fr15" text:anchor-type="page" text:anchor-page-number="1" svg:x="8.541cm" svg:y="13.36cm" svg:width="11.123cm" svg:height="7.918cm" draw:z-index="38" draw:name="drawAutoName_N55"><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تهدف المحاضرة للتعرف على العوامل المختلفة المؤثرة في النمو</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هناك العديد من العوامل الداخلية والمحيطة تؤثر في نمو الفرد منذ تلقيح البويضة في بطن الأم الى الوفاة وهو ما سنتطرق اليه في هذه المحاضرة</text:p>
      <text:h text:style-name="odTemplateText_20__3e__20_title_20__3e__20_level_20_01" text:outline-level="1">العوامل المؤثرة في النمو</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rDPq5HfVKocJvPNegjqaWc_N25_1"/> <text:span text:style-name="_scod_noDisplayText"> </text:span></text:p>
        <text:p text:style-name="spaceBeforeKeepSmall"> <text:span text:style-name="_scod_noDisplayText"> </text:span></text:p>
        <text:p text:style-name="op_5f_txt_5f__20__3e__20_paraTag_5f_">يتأثر النمو الانساني في جميع مظاهره الجسمية و الفسيولوجية و النفسية و الاجتماعية بمجموعة من العوامل التي تسبب حدوث التغييرات التي تلاحظ في مراحل النمو المختلفة ومظاهرها و أهم هذه العوامل ما يلي:</text:p>
        <text:p text:style-name="op_5f_txt_5f__20__3e__20_paraTag_5f_"><text:span text:style-name="txtEmp">1-العوامل الوراثية:</text:span> و نقصد بالعوامل الوراثية كل ما يأخذه الفرد عن والديه، و تتحدد الخصائص الوراثية للفرد عن طريق الجينات (المورثات) التي تحملها الكروموزومات (كل كروموزوم يحتوي على آلاف الجينات) التي تحويها البويضة الأنثوية التي ت تخصيبها عن طريق الحيوان المنوي للذكر بعد عملية الجماع الجنسي.</text:p>
        <text:p text:style-name="op_5f_txt_5f__20__3e__20_paraTag_5f_">هذا و تتكون الجينات و الكروموزومات من مركب كيمائي يعرف باسم حمض يطلق عليه ( ADN ) وهذا الحمض هو الحامل الكيمائي للشفرة الوراثية الى جميع خلايا الجسم، هذا و تتحد بويضة الأم والحيوان المنوي للأب و يشكلان خلية جديدة تسمى الزيجوت 23 كروموزوما من الأم و مثلها من الأب، و هذه الخلية الجديدة هي أول مراحل تكوين الجنين.</text:p>
        <text:p text:style-name="op_5f_txt_5f__20__3e__20_paraTag_5f_">و يبين علم الوراثة أن الصفات الوراثية تختلف باختلاف الجنس، فمن الملاحظ أن الصلع مثلا من الصفات الوراثية المرتبطة بالجنس و التي تظهر في الذكور و تتنحى ولا تظهر بالنسبة للإناث.</text:p>
        <text:p text:style-name="op_5f_txt_5f__20__3e__20_paraTag_5f_">ومن الصفات الوراثية الخالصة لون العينين، لون الجلد، لون و نوع الشعر، نوع وفصيلة الدم، و هيئة الوجه وملامحه و شكل الجسم.</text:p>
        <text:p text:style-name="op_5f_txt_5f__20__3e__20_paraTag_5f_">و يجب أن نشير هنا الى أن الجينات لا تعمل منفردة بل يؤثر كل منها في الآخر، كما انها تتأثر بالمجال الذي تنشأ فيه، فإصابة الأم مثلا في الأسبوعين الأولين من الحمل بالحصبة الألمانية يؤثر بشكل مباشر عل الجنين فتحدث اصابات في العين أو الأذن أو القلب.</text:p>
        <text:p text:style-name="op_5f_txt_5f__20__3e__20_paraTag_5f_">و على هذا النحو فان الهدف الأساسي للوراثة هو المحافظة على الصفات العامة للنوع و السلالة و الأجيال، و تهدف الوراثة أيضا الى الحياة الوسطى المتزنة، أي جعل أكثر النسل و غالبيته يحمل الصفات القريبة من المتوسط.</text:p>
        <text:p text:style-name="op_5f_txt_5f__20__3e__20_paraTag_5f_"><text:span text:style-name="txtEmp">2- العوامل البيئية:</text:span> تمثل البيئة كل العوامل الخارجية التي تؤثر تأثيرا مباشرا أو غير مباشر على الفرد منذ ان تتم عملية الاخصاب، و تشمل البيئة بهذا المعنى كافة العوامل المادية و الاجتماعية و الثقافية و الحضارية.</text:p>
        <text:p text:style-name="op_5f_txt_5f__20__3e__20_paraTag_5f_">وتتعد البيئات التي يتم فيها النمو و تشمل: البيئة الرحمية، البيئة الأسرية، البيئة المدرسية، البيئة الاجتماعية، البيئة الطبيعية.</text:p>
        <text:p text:style-name="op_5f_txt_5f__20__3e__20_paraTag_5f_">وما هو جدير بالذكر أن العوامل البيئية تعمل و تتفاعل مع العوامل الوراثية منذ اللحظة الأولى للحمل، فالتغذية و كمية الأوكسجين و افرازات الغدد و الحالة الجسمانية و الصحية مثلا تعتبر من العوامل البيئية الرحمية و التي قد يكون لها أثر بالغ في نمو الجنين و أن النموذج الشامل للنمو يتطلب افتراض التفاعل بين المتغيرات البيئية و الوراثية.</text:p>
        <text:p text:style-name="op_5f_txt_5f__20__3e__20_paraTag_5f_"><text:span text:style-name="txtEmp">3- الغدد:</text:span> يلعب الجهاز الغدي دورا هاما في نمو الانسان، و يحتوى الجسم ثلاثة أنواع من الغدد هي:</text:p>
        <text:p text:style-name="op_5f_txt_5f__20__3e__20_paraTag_5f_">أ- الغدد القنوية (غدد الافراز الخارجي): و هي الغدد التي تصب افرازاتها في قنوات، و تظهر افرازات هذه الغدد خارج الجسم، ومن أمثلة هذه الغدد في الجسم: الغدد العرقية، و الغدد الدمعية، و الغدد اللعابية و الغدد المعدية.</text:p>
        <text:p text:style-name="op_5f_txt_5f__20__3e__20_paraTag_5f_">ب- الغدد اللاقنوية ( الغدد الصماء): هذه الغدد تصب افرازاتها في الدم مباشرة، دون قنوات و تسمى افرازات هذه الغدد بالهرمونات كمية الهرمون التي تفرزها الغدد الصماء صغيرة جدا توازي بضع مليغرامات يوميا و تسمى هذه الغدد بالغدد الصماء أو الغدد اللاقنوية أو غدد الافراز الداخلي، و لهذه الافرازات وظائف تختلف باختلاف طبيعتها الكيمائية الا انها تشترك جميعا في خاصية عامة هي المساهمة في تحقيق التكامل الوظيفي بين أعضاء الجسم المتباعدة.</text:p>
        <text:p text:style-name="op_5f_txt_5f__20__3e__20_paraTag_5f_">و لقد أوضحت الأبحاث و الدراسات السيكولوجية و كذلك في مجال الدراسات و الأبحاث في مجال الكمياء الحيوية و في علم الغدد الصماء أن لمعدل افرازات هذه الغدد الصماء أثرا مباشرا في احداث بعض التغييرات في الشكل العام للشخصية، و لهاذا لا بد من الحديث عن أهم الغدد الصماء في الجسم الإنساني و موضعها فيه، و بعض وظائفها الخاصة التي تقوم بها الهرمونات دون الخرى، و فيما يلي أهم الغدد الصماء.</text:p>
        <text:p text:style-name="op_5f_txt_5f__20__3e__20_paraTag_5f_">*-الغدة الصنوبرية: وتقع في قاع المخ خلف الغدة النخامية، و يقتصر عمل هذه الغدة على الفترة الأولى من الحياة، واذا لم يتم ضمورها تأثرت الغدد الخرى في نشاطها وزيادة افراز هذه الغدد يسبب اضطراب النمو و النشاط الجنسي.</text:p>
        <text:p text:style-name="op_5f_txt_5f__20__3e__20_paraTag_5f_">*الغدد النخامية: وهي غدة صغيرة الحجم توجد داخل تجويف عظمي يسمى السرج التركي بن المخ وسقف الحلق، و تعتبر أهم الغدد لا لأنها تنتج عددا كبيرا من الافرازات، بل لأنها تقود بقية الغدد الصماء و تنسق أعمالها. حتى أنها لقبت ب قائدة أوركسترا الغدد الصماء.</text:p>
        <text:p text:style-name="op_5f_txt_5f__20__3e__20_paraTag_5f_">و هي تنقسم الى قسمين أمامي و خلفي، يتكونان في الحياة الجنينية الأول منهما من نمو صاعد من تجويف الفم و الثاني من نمو هابط من المخ، هذا و قد أثبتت البحوث المستفيضة التي قام بها الكثير من العلماء في سنسن عدة أن للقص الأمامي تأثيرا بالغا على نمو الجسم في جملته و على الأعضاء التناسلية، و أن خلاصة القص الخلفي ترفع ضغط الدم و تنشط عضلات القناة الهضمية و تنظم تدفق البول من الكلى كما تسبب انقباض الرحم.</text:p>
        <text:p text:style-name="op_5f_txt_5f__20__3e__20_paraTag_5f_">و يؤدى نقص هرمون الغدة الى تأخر واضح في النمو بصفة عامة و زيادة افرازها عن المعدل الأمثل يؤدي الى العملقة أو الضخامة في البنية.</text:p>
        <text:p text:style-name="op_5f_txt_5f__20__3e__20_paraTag_5f_">*الغدة الدرقية: الغدة الدرقية صغيرة الحجم يشبه شكلها شكل الفراشة تقع على جانبي تفاحة آدم في الرقبة، وظيفة هذه الغدة هي افراز الثيروكسين و هو يؤثر في تنشيط الأعصاب، و أي نقص فيه يؤدي الى تأخر المشي و الكلام و القدرة على تحريك الأطراف، أما اذا كانت هناك زيادة في افراز هذه الغدة فانه ينتج عن ذلك المرض المعروف باسم graves disease و أعراضه هي : بروز جحوظ العينين، و سرعة التنفس، و تتابع ضربات القلب و حساسية شديدة في الناحية الانفعالية. و قد يحدث أن يولد أطفال و حيوانات خاليين من الغدة الدرقية خلوا تاما و في مثل هذه الحالة تنشأ العلة المسماة بالكرتينية أو قراءة الدرقية، و المصاب بها لا يشب عن الطوق أبدا و لا يتوفر له من الشخصية ما يزيد كثيرا على ما يتوفر للحيوان الذي لا يستطيع أن يعبر عن حاجاته الا بالمواء و الصياح.</text:p>
        <text:p text:style-name="op_5f_txt_5f__20__3e__20_paraTag_5f_">* الغدد جارات الدرقية: هي عبارة عن أربع غدد تتحكم في كمية الكالسيوم في الدم، و ينتج عن نقص افراز هذه الغدد متاعب كثيرة أولها الصداع و الشعور بالضيق وز الألم المنتشر في الأطراف و إحساس برجفات تجتاح الجسم كله، ثم يلي ذلك تشنج العضلات و على الأخص عضلات الأطراف، كما ينتج عن زيادة افراز الغدد جارات الدرقية ليونة في العظام تجعلها مشوهة.</text:p>
        <text:p text:style-name="op_5f_txt_5f__20__3e__20_paraTag_5f_">*الغدد التيموسية: تتكون الغدة التيموسية من كتلتين كبيرتين في الجزء الأعلى من الغشاء الذي يقسم التجويف الصدري الى شقين متماثلين، و هي في الانسان تنمو بسرعة حتى نهاية السنة الثانية ثم تستمر تنمو نموا بطيئا الى سن البلوغ و حينئذ تأخذ في الاضمحلال حتى لا يبقى منها الا آثار ضئيلة عند سن الاكتمال و النضوج، و يبدأ ضمورها في البنات قبل الولاد، و أحيانا يحدث ضمور هذه الغدة في وقت مبكر فتنشط الغدد التناسلية و تعمل قبل السن المألوفة، و عندئذ يحدث النضج الجنسي المبكر.</text:p>
        <text:p text:style-name="op_5f_txt_5f__20__3e__20_paraTag_5f_">* الغدد الكظرية (الأدرينالية): و هما غدتان يقعان فوق الكليتين، و تتكون كل غدة منهما من جزئين جزء خارجي و جزء داخلي، و تلعب هرمونات القشرة (الجزء الخارجي) دورا كبيرا في النمو الجنسي، اذ يؤدي زيادة افرازها الى النزعة الى الذكورة في البنين و البنات، أما الجزء الداخلي(اللباب) يفرز مادة الأدرينالين و لهذا الافراز أهمية في حالات الانفعالات اذ يزيد افرازه أثناء الانفعال، و يؤدي هذا الى زيادة ضربات القلب و ارتفاع الدم، و تضيق مجاري التنفس و بالجملة يستعد الجسم للعمل العنيف.</text:p>
        <text:p text:style-name="op_5f_txt_5f__20__3e__20_paraTag_5f_">*الغدد التناسلية (الجنسية): يطلق على الغدد التناسلية عند المرأة (الأنثى) اسم المبيضان، و يطلق على الغدد التناسلية عند الرجل (الذكر) اسم الخصيتان. و من أهم وظائف هذه الغدد النمو عن طريق افراز الهرمونات الجنسية و التكاثر عن طريق البويضات عند الأنثى و الحيوانات المنوية عند الذكر. و نقص افراز هذه الغدد يسبب نقص في نمو الخصائص الجنسية الثانوية و قد يسبب العقم، و زيادة افرازات هذه الغدد يسبب البكور الجنسي.</text:p>
        <text:p text:style-name="op_5f_txt_5f__20__3e__20_paraTag_5f_">هذا و يصاحب كلا من نقص الافرازات و زيادتها عن المعدل المثل اضطرابات نفسية و بيولوجية خطيرة و كثيرة من أهمها اضطرابات دورة الحيض و سرعة دقات القلب و ارتفاع ضغط الدم، و الاضطراب الانفعالي.</text:p>
        <text:p text:style-name="op_5f_txt_5f__20__3e__20_paraTag_5f_"><text:span text:style-name="txtEmp">ج- الغدد المشتركة:</text:span> و هي الغدد التي تفرز افرازا خارجيا و داخليا معا، و من هذه الغدد البنكرياس الذي يساهم افرازه الخارجي في عمليات الهضم و التمثيل الغذائي، و داخليا هرمون الأنسولين و الغدد الجنسية التي تكون الخلايا الجنسية ( البويضات و الحيوانات المنوية) كذلك تفرز افرازا داخليا في الدم مباشرة الهرمونات الجنسية.</text:p>
        <text:p text:style-name="op_5f_txt_5f__20__3e__20_paraTag_5f_"><text:span text:style-name="txtEmp">4-الرعاية و التغذية:</text:span> يلعب الغذاء دورا هاما في عمليات البناء و الهدم للخلايا و يعتبر الطعام هو المصدر الأساسي للطاقة التي يحتاج اليها الانسان في خلال نشاطه بل أن نمو الفرد يتأثر بشكل مباشر بنوع و كم الغذاء الذي يتناوله.</text:p>
        <text:p text:style-name="op_5f_txt_5f__20__3e__20_paraTag_5f_">ويؤدى الغذاء الغير الكافي أو غير الكامل الى اخفاق الفرد في تحقيق إمكانيات نموه، ويؤدي نقص التغذية الى أمراض خاصة كالإسقربوط ولين العظام بالإضافة الى أنه يؤدي الى ضعف الفرد في مقاومة الأمراض.</text:p>
        <text:p text:style-name="op_5f_txt_5f__20__3e__20_paraTag_5f_">ويؤدي سوء التغذية الى تأخير النمو والى نقص النشاط والتبلد والهزال ولربما الموت. ويؤدي عدم التوازن الغذائي وعدم تناسق المواد الغذائية (البروتينية والدهنية والسكرية والنشوية والزلالية وبعض الأملاح المعدنية و الفيتامينات.....الخ) الى اضطراب النمو بصفة عامة، و قد يدخل كعامل هدام هنا يسر وعصر الحصول على الغذاء، ويلاحظ أثر عوامل أخرى مثل المجاعات و الحرمان و فترات الحروب...</text:p>
        <text:p text:style-name="op_5f_txt_5f__20__3e__20_paraTag_5f_">والغذاء الملوث يعتبر مسؤولا الى حد كبير عن تأخر نمو الأطفال وحتى عن وفاتهم، وسوء ونقص التغذية له آثاره الضارة على مستوى التحصيل إذ يجعل التعليم مجهدا و غير مثمر بينما كفاية التغذية تؤدى الى تحسين مستوى الأداء بصفة عامة بما في ذلك التحصيل.</text:p>
        <text:p text:style-name="op_5f_txt_5f__20__3e__20_paraTag_5f_">وتؤدى الانفعالات الى اضطراب عملية الهضم فتعطل بدرجة كبيرة معدل انتقال الغذاء في الجسم ومدى تمثيله، وبالتالي تحد من استفادة الجسم من الغذاء، وكذلك تؤدى الى اضطراب الشهية في الطعام.</text:p>
        <text:p text:style-name="op_5f_txt_5f__20__3e__20_paraTag_5f_">ويلاحظ أن الافراط في الغذاء قد يؤدي الى نتائج ضارة بالجسم لا تقل خطورة عن تلك التي يؤدي اليها سوء او نقص التغذية فزيادة غذاء الطفل عن المعدل الطبيعي يسبب البدانة في الأطفال مما يقلل من حيويتهم و قد يؤثر عليهم في مستقبل حياتهم الصحية حيث يسبب لهم أمراض البدانة المعروفة ابتداء من تصلب الشرايين و ضغط الذم والسكر، و هذه الأمراض جميعها كانت تعتبر قديما من أمراض الشيخوخة و لكن أثبتت البحوث البوكميائية و الطبية أنها تبدأ من الطفولة المبكرة.</text:p>
        <text:p text:style-name="op_5f_txt_5f__20__3e__20_paraTag_5f_"><text:span text:style-name="txtEmp">5-النضج و التعلم:</text:span> ان النمو كظاهرة حياتية يعتمد على عمليتين أساسيتين هما النضج و التعلم، و أحداهما لا تكفي عن الأخرى فهما وجهان لحقيقة واحدة هي النمو، و النضج عملية بيولوجية غير مكتسبة، أما التعلم فهو عملية مكتسبة تخضع لشرط الممارسة و التدريب و الخبرة أي الى عوامل خارجية تحيط بالفرد و يقصد بالتدريب تعريض الفرد لمواقف أو لمؤثرات معينة بقصد احداث تغيير في سلوكه، فاذا ما تغير سلوك الانسان نتيجة لذلك أي نتيجة لممارسته نشاطا إزاء هذه المواقف أو المثيرات فإننا نقول أنه قد تعلم.</text:p>
        <text:p text:style-name="op_5f_txt_5f__20__3e__20_paraTag_5f_">هذا و يتفاعل كل من النضج و التعلم و يؤثران معا في عملية النمو، و النضج و التعلم بالنسبة للنمو مترابطان ترابط الهيدروجين و الأكسجين بالنسبة للماء، كلاهما ضروري و هام، فلا نمو بلا نضج و لا نمو بلا تعلم. ويلاحظ أن معظم أنماط السلوك تنمو وتتطور بفعل النضج والتعلم معا، ونأخذ مثلا الكلام، فالطفل لا يستطيع أن يتكلم الا اذا نضج جهاز الكلام عنده و تعلم الكلام.</text:p>
        <text:p text:style-name="op_5f_txt_5f__20__3e__20_paraTag_5f_"><text:span text:style-name="txtEmp"><text:span text:style-name="txtQuote_20__3e__20_prefix">«</text:span><text:span text:style-name="txtQuote">6-عوامل أخرى</text:span><text:span text:style-name="txtQuote_20__3e__20_suffix"> »</text:span></text:span></text:p>
        <text:p text:style-name="op_5f_txt_5f__20__3e__20_paraTag_5f_"><text:span text:style-name="txtEmp">أ-أعمار الوالدين:</text:span> فالأطفال الذين يولدون من زوجين شابين يختلفون عن الأطفال الذين يولدون من زوجين جاوزوا مرحلة الشباب الى الشيخوخة، حيث أن الزواج الشباب ينتجون أطفالا أكثر حيوية وأطول عمرا وأصح نفسيا من أولئك الذين يولدون لأزواج قاربوا الشيخوخة، ومن أوضح المثلة المنغولية (أحد الأنماط الاكلينيكية للضعف العقلي) تعزى الى كبر سن الام عند الحمل بعد سن الربعين.</text:p>
        <text:p text:style-name="op_5f_txt_5f__20__3e__20_paraTag_5f_"><text:span text:style-name="txtEmp">ب-المرض والحوادث</text:span>: قد تصاب الم ببعض الأمراض مثل الإصابة بمرض الزهري او الحصبة الألمانية أو الولادة العسيرة والاصابات قد تؤثر على النمو الجسمي والعقلي، والفرد المريض بمرض كالدرن الرئوي مثلا قد يعيش مضطربان وتضيق دائرة تفاعله الاجتماعي مما يؤثر على توافقه النفسي، وتؤثر الأمراض المزمنة في النمو بصفة عامة والنمو الانفعالي بصفة خاصة، وقد يصاحب العاهات الجسمية كالعمى والصمم بعض الاضطرابات في الشخصية والتوافق العام، وهكذا نرى أن المرض قد يؤثر في سلوك الفرد بوجه عام.</text:p>
        <text:p text:style-name="op_5f_txt_5f__20__3e__20_paraTag_5f_"><text:span text:style-name="txtEmp">ج- الانفعالات الحادة:</text:span> لها أثرها في نمو الطفل بصفة عامة لارتباط مظاهر النمو الانفعالي والنمو الجسمي والفسيولوجي بصفة خاصة.</text:p>
        <text:p text:style-name="op_5f_txt_5f__20__3e__20_paraTag_5f_"><text:span text:style-name="txtEmp">د-الولادة البسترة:</text:span> أي ولادة الطفل قبل أن يكمل المدة الطبيعية للحمل، لها أثرها السيئ في حياة الطفل وصحته وسرعة نموه، وتزداد الوفيات بين هؤلاء الأطفال وغيرهم.</text:p>
        <text:p text:style-name="op_5f_txt_5f__20__3e__20_paraTag_5f_"><text:span text:style-name="txtEmp">ه-عوامل المناخ والطقس:</text:span> مثل الهواء النقي وأشعة الشمس والتي تؤثر أيضا في النمو فان بعض البحوث تدل على أن أطفال الريف والسواحل ينمون أسرع من أطفال المدن المزدحمة، وتفيد البحوث الطبيعية أن اشعة الشمس لها أثرها الفعال في سرعة النمو وخاصة الأشعة فوق البنفسجية.</text:p>
        <text:p text:style-name="_scod_hiddenParagraph"> <text:bookmark-end text:name="db_N91_rDPq5HfVKocJvPNegjqaWc_N25_1"/>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txtQuot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2f9"><draw:text-box/></draw:frame><draw:frame draw:style-name="Mfr4" text:anchor-type="paragraph" svg:width="1cm" svg:height="1cm" draw:z-index="49" draw:name="drawAutoName_N2f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06"><draw:text-box/></draw:frame><draw:frame draw:style-name="Mfr6" text:anchor-type="paragraph" svg:width="1cm" svg:height="0.88cm" draw:z-index="0" draw:name="drawAutoName_N309"><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14"><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1f"><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2a"><draw:text-box/></draw:frame><draw:frame draw:style-name="Mfr4" text:anchor-type="paragraph" svg:width="1cm" svg:height="1cm" draw:z-index="49" draw:name="drawAutoName_N32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37"><draw:text-box/></draw:frame><draw:frame draw:style-name="Mfr6" text:anchor-type="paragraph" svg:width="1cm" svg:height="0.88cm" draw:z-index="0" draw:name="drawAutoName_N33a"><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45"><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50"><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5b"><draw:text-box/></draw:frame><draw:frame draw:style-name="Mfr4" text:anchor-type="paragraph" svg:width="1cm" svg:height="1cm" draw:z-index="49" draw:name="drawAutoName_N35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68"><draw:text-box/></draw:frame><draw:frame draw:style-name="Mfr6" text:anchor-type="paragraph" svg:width="1cm" svg:height="0.88cm" draw:z-index="0" draw:name="drawAutoName_N36b"><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04: العوامل المؤثرة في النمو</dc:title>
    <dc:description>بناها حل SCENARI (https://scenari.org)
- نسخة	: 4
- تاريخ  		: 27/03/2024
- حقوق التأليف والنشر	: د. بن سايح سمير</dc:description>
  </office:meta>
</office:document-meta>
</file>