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ثالثة: القوانين العامة للنمو</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د.بن سايح سمير</text:p>     </draw:text-box></draw:frame></text:p>
      <text:p text:style-name="_scod_noDisplay"><draw:frame draw:style-name="fr11" text:anchor-type="page" text:anchor-page-number="1" svg:x="17.459cm" svg:y="0cm" svg:width="2.15cm" svg:height="12.864cm" draw:z-index="19" draw:name="drawAutoName_N3a"><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27/03/2024</text:p></draw:text-box></draw:frame></text:p>
      <text:p text:style-name="_scod_noDisplay"><draw:frame draw:style-name="fr13" text:anchor-type="page" text:anchor-page-number="1" svg:x="3.12cm" svg:y="14.319cm" svg:width="5.001cm" svg:height="0.716cm" draw:z-index="20" draw:name="drawAutoName_N46"><draw:text-box/></draw:frame></text:p>
      <text:p text:style-name="_scod_noDisplay"><draw:frame draw:style-name="fr14" text:anchor-type="page" text:anchor-page-number="1" svg:x="3.15cm" svg:y="13.37cm" svg:width="5.001cm" svg:height="0.794cm" draw:z-index="37" draw:name="drawAutoName_N4d"><draw:text-box><text:p text:style-name="op_5f_odRootM_5f_version_5f__20__3e__20_version">3</text:p></draw:text-box></draw:frame></text:p>
      <text:p text:style-name="_scod_noDisplay"><draw:frame draw:style-name="fr15" text:anchor-type="page" text:anchor-page-number="1" svg:x="8.541cm" svg:y="13.36cm" svg:width="11.123cm" svg:height="7.918cm" draw:z-index="38" draw:name="drawAutoName_N55"><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التعرف على المبادئ والقوانين العامة للنمو</text:p>
        <text:p text:style-name="op_5f_sTxt_5f__20__3e__20_paraTag_5f_">التعرف على  العوامل المؤثرة في النمو</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في ضوء الدراسات و البحوث العديدة لظاهرة النمو الانساني، وصل الباحثون الى أن النمو يحدث وفق أسس و مبادئ و قوانين عامة، فوضعوا مجموعة من المبادئ و القوانين المفسرة لظواهر النمو،  هو ما سنتطرق له في هذه المحاضرة</text:p>
      <text:h text:style-name="odTemplateText_20__3e__20_title_20__3e__20_level_20_01" text:outline-level="1">المبادئ و القوانين العامة للنمو</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f2qfE3AGtPf7psNWCQNW8g_N2b_1"/> <text:span text:style-name="_scod_noDisplayText"> </text:span></text:p>
        <text:p text:style-name="spaceBeforeKeepSmall"> <text:span text:style-name="_scod_noDisplayText"> </text:span></text:p>
        <text:p text:style-name="op_5f_txt_5f__20__3e__20_paraTag_5f_"><text:span text:style-name="txtEmp">- النمو عملية كمية و كيفية و تسير وفق نظام ثابت:</text:span> النمو العادي عملية دائمة متصلة منذ بدء الحمل حتى بلوغ تمام النضج، و كل مرحلة من مراحل النمو تتوقف على ما قبلها وما بعدها و لا توجد ثغرات أو وقفات في عملة النمو العادي، و لكن يوجد نمو كامن و نمو ظاهر، و نمو بطيء و نمو سريع، الى أن يتم النضج، حيث أن ظهور علاقات محددة في النمو لا يعني أنها تظهر فجأة أو دفعة واحدة و لكن قد يسبقها نمو كامن، فمثلا نجد الأسنان الأولى تظهر خلال العام الأول من حياة الطفل بينما يبدأ تكوينها منذ الشهر الخامس من عمر الجنين، هذه التغييرات المستمرة تتضمن التغيير الكمي و الكيفي و العضوي و الوظيفي، فالطفل يزداد وزنه مع تقدم العمر، كما ان جهازه العصبي يزداد تعقيدا و كل أجهزة الجسم تزداد حجما و تنمو وظيفيا، و كما يقول جيزل فأن كل طفل يجلس قبل أن يقف، و يناغي قبل أن يتكلم، و يؤلف قبل أن يقول الصدق، و يرسم دائرة قبل أن يرسم مربعا، و يكون أنانيا قبل أن يكون غيرا، و يعتمد على الغير قبل ان يصبح مستقلا.</text:p>
        <text:p text:style-name="op_5f_txt_5f__20__3e__20_paraTag_5f_">- النمو يسير في مراحل، كل مرحلة من مراحل النمو لها سمات خاصة و مظاهر مميزة: فمرحلة الرضاعة لها سماتها المغايرة لمرحلة ما قبل المدرسة أو مرحلة المدرسة الابتدائية و هكذا، و تكون سمات المرحلة أكثر وضوحا في منتصفها، ذلك أم المراحل تتداخل بحيث لا تختلف آخر مرحلة عن بداية المرحلة التي تليها.</text:p>
        <text:p text:style-name="op_5f_txt_5f__20__3e__20_paraTag_5f_"><text:span text:style-name="txtEmp">- معدل النمو غير ثابت:</text:span> لا تسير عملية النمو على وتيرة واحدة فهناك مراحل من النمو السريع مثل مرحلة ما قبل و هي أسرع مراحل النمو و معدل النمو فيها سريع جدا، و تبطئ هذه السرعة نسبيا بعد الميلاد، الا أنها تظل سريعة في مرحلة الرضاعة و مرحلة الطفولة المبكرة، ثم تبطئ أكثر في السنوات التالية، ثم تستقر سرعة النمو نسبيا في الطفولة الوسطى و المتأخرة، ثم تحدث تغيرات سريعة قوية في مرحلة المراهقة لدرجة أنه تسمى أحيانا " الولادة الثانية" ثم تهدأ هذه السرعة الى أن تستقر تماما في نهاية مرحلة المراهقة و بداية مرحلة النضج، ثم يسير النمو هكذا الى أن تأتي مرحلة الشيخوخة فيبدأ الاتجاه المضاد أو الضعف و الاضمحلال.</text:p>
        <text:p text:style-name="op_5f_txt_5f__20__3e__20_paraTag_5f_">كما أن لكل مظهر من مظاهر النمو سرعته الخاصة به ويختلف معدل النمو من مظهر الى آخر، ولا تنمو جميع أجزاء الجسم بسرعة واحدة، ويختلف الحجم النسبي لمختلف أعضاء الجسم من مرحلة الى أخرى، فالجمجمة مثلا تنو بأقصى سرعة في مرحلة ما قبل الميلاد وثم تهدأ هذه السرعة بعد الميلاد، والمخ يصل تقريبا الى الحجم النهائي الناضج بين 6-8 سنوات، بينما تظل أعضاء التناسل تنمو ببطء طول فترة الطفولة ثم تسرع فتصل الى الحجم النهائي الناضج في مرحلة المراهقة.</text:p>
        <text:p text:style-name="op_5f_txt_5f__20__3e__20_paraTag_5f_">وبما أن كل مظهر من مظاهر النمو يسير بسرعة تختلف عن سرعة نمو المظاهر الأخرى نسبيا، وجب اتخاذ مقاييس مختلفة لهذه المظاهر، فنحن نفرق بين العمر التشريحي والعمر العقلي والعمر الانفعالي والعمر الاجتماعي... وهكذا يبدو الحال وكأن طاقة النمو تركز على مظاهره المختلفة في مراحل العمر المتتالية، فمثلا في بداية مرحلة المراهقة تنصرف طاقة النمو الى المظاهر الجسمية والفسيولوجية على حساب النمو العقلي المعرفي والتحصيلي، لذلك يرى البعض أنه ينبغي عمل حساب هذا المبدأ في التدريس فتنخفض ساعات العمل و تقل الواجبات المدرسية نسبيا في هذه الفترة.</text:p>
        <text:p text:style-name="op_5f_txt_5f__20__3e__20_paraTag_5f_"><text:span text:style-name="txtEmp">- النمو يتأثر بالظروف الداخلية و الخارجية:</text:span> تتأثر سرعة النمو بالظروف المختلفة الداخلية و الخارجية، و من الظروف الداخلية التي تؤثر في النمو، الأساس الوراثي للفرد الذي يحدد نقطة الانطلاق لمظاهر النمو الجسمي و العقلي و الاجتماعي و الانفعالي، فنقص افرازات الغدد مثلا قد يؤدي الى الضعف العقلي كما في حالة نقص افراز الغدة الدرقية أو انعدامه، و من الظروف الخارجية التي تؤثر في النمو التغذية و النشاط الذي يتاح للطفل، و الراحة وأساليب التعلم و الثقافة، فنقص الغذاء مثلا يؤدى الى أمراض سوء التغذية مما يعوق النمو و هكذا.</text:p>
        <text:p text:style-name="op_5f_txt_5f__20__3e__20_paraTag_5f_"><text:span text:style-name="txtEmp">- النمو عملية معقدة جميع مظاهرها متداخلة تداخلا وثيقا ومترابطة ترابطا موجبا:</text:span> النمو مظهر عام معقد و المظاهر الجزئية الخاصة منه متداخلة تداخلا وثيقا و مرتبطة فيما بينها، بحيث لا يمكن فهم أي مظهر من مظاهر النمو الى عن طريق دراسته في علاقاته مع المظاهر الأخرى فالنمو العقلي مثلا مظهر خاص من مظاهر النمو يرتبط ارتباطا وثيقا بالنمو الجسمي، و بالنمو الانفعالي و النمو الاجتماعي، و اذا تساوت الظروف الأخرى، يلاحظ أن الطفل الذي يتجاوز نموه العقلي المتوسط العام يميل الى أن يكون كذلك من حيث النمو الجسمي و النمو الانفعالي بينما الطفل المتخلف عقليا عن المتوسط العام يميل الى أن يكون كذلك أيضا من الناحية الجسمية و الانفعالية و الاجتماعية، و معنى هذا أننا يجب أن ننظر الى الفرد النامي على أنه كل لا يتجزأ. وإذا كنا نفصل في كلامنا بين مظاهر النمو المختلفة فان هذا يتم بشيء من التجاوز من أجل الدراسة.</text:p>
        <text:p text:style-name="op_5f_txt_5f__20__3e__20_paraTag_5f_"><text:span text:style-name="txtEmp">-الفروق الفردية واضحة في مختلف جوانب النمو:</text:span> يختلف الأفراد فيما بينهم من حيث سرعة النمو كما وكيفا ويتوزع الأفراد من حيث مظاهر النمو المختلفة توزيعا تكراريا اعتداليا ينتشرون حول متوسط نظري، ويعتبر هؤلاء الذين يوجدون حول هذا المتوسط (وهم الأغلبية) عاديين أما الذين يوجدون في الأطراف سواء بالزيادة او النقصان (وهم قلة) فيعتبرون شواذ.</text:p>
        <text:p text:style-name="op_5f_txt_5f__20__3e__20_paraTag_5f_">ويلاحظ أن معدل النمو يختلف من طفل الى آخر ولذلك فأن الأطفال يختلفون فيما بينهم في زمن عبور مرحلة و بدء دخول مرحلة تالية من مراحل النمو، ولا يمكن أن ينمو طفلان بطريقة متشابهة تماما حتى في الأسرة الواحدة، ويلاحظ أن الفروق الفردية في النمو تظل ثابتة نسبيا في مراحل النمو المختلفة.</text:p>
        <text:p text:style-name="op_5f_txt_5f__20__3e__20_paraTag_5f_">هذا المبدأ يفيد في التنبؤ بدقة نسبية بالمستوى النهائي الذي يصل اليه نمو الفرد، ولا يعوق هذا التنبؤ الا تدخل عوامل طارئة تؤثر في النمو، ويلاحظ وجود فروق بين الأجنة في النمو فمثلا نجد فروقا في الوزن بن الأولاد أكثر من البنات في معظم مراحل النمو الا في المرحلة بين 9-14 سنة تقريبا فنجد أن البنات يسبقن الأولاد في هذه المرحلة حيث يراهقن قبلهم.</text:p>
        <text:p text:style-name="op_5f_txt_5f__20__3e__20_paraTag_5f_">-النمو يسير من العام الى الخاص ومن الكل الى الجزء: حيث يكون الطفل قادرا على الامساك باليد كلها قبل أن يصبح قادرا على الالتقاط بالسبابة و الابهام، و تكون حركاته الأولى عامة، عديمة الاتجاه و انعكاسية، و يتقن الطفل حركات العضلات الكبيرة قبل أن يتقن حركات العضلات الصغيرة.</text:p>
        <text:p text:style-name="op_5f_txt_5f__20__3e__20_paraTag_5f_"><text:span text:style-name="txtEmp">-النمو يتخذ اتجاها طوليا من الرأس الى القدمين:</text:span> يتجه النمو في تطوره العضوي و الوظيفي اتجاها طوليا من الرأس الى القدمين و بذلك يسبق تكوين ووظائف الجزاء العليا من الجسم الأجزاء الوسطى و الأجزاء السفلى منه وهكذا، فان الأجهزة الرئيسية الهامة من حياة الفرد تنمو وتتقدم قبل الأجهزة الأقل أهمية و نحن نجد أن براعم ذراعي الجنين يظهران قبل براعم ساقيه، وان طول رأس الجنين يقرب من نصف طول جسمه في الشهر الثاني من الحمل، وحين يولد تتعادل نسبة طول الرأس بالنسبة للجسم الى الربع، وهو يستطيع أن يحرك رأسه قبل أن يستطيع أن يتحكم في حركات يديه وقدميه.</text:p>
        <text:p text:style-name="op_5f_txt_5f__20__3e__20_paraTag_5f_"><text:span text:style-name="txtEmp">-النمو يتخذ اتجاها مستعرضا من المحور الرأسي للجسم الى الأطراف الخارجية:</text:span> يتجه النمو في تطوره العضوي و الوظيفي اتجاها مستعرضا من الجذع الى الأطراف، و بذلك يسبق تكوين ووظائف الأجزاء الوسطى من الجسم الأجزاء البعيدة عند الأطراف، أي أن النمو المتعلق بأجهزة التنفس والهضم يسبق النمو الخاص بالطراف مثل الذراعين و الساقين فالسيطرة الحركية تتدرج من الذراع الى اليد الى الأصابع.</text:p>
        <text:p text:style-name="op_5f_txt_5f__20__3e__20_paraTag_5f_">و نحن نعلم أن الطفل يمسك القلم براحة يده كلها قبل أن يستطيع أن يمسك بع في وضع الكتابة العادي، ويلاحظ أنه في الشيخوخة وعند الضعف و الهزال يتراجع النمو في عكس الاتجاهات التي كان يسير بها نحو القوة و الزيادة.</text:p>
        <text:p text:style-name="op_5f_txt_5f__20__3e__20_paraTag_5f_"><text:span text:style-name="txtEmp">-النمو يمكن التنبؤ باتجاهه العام</text:span>: من أهم أهداف علم النفس بصفة عامة إمكانية التنبؤ بالسلوك وإمكانية ضبطه، وحيث أن النمو يسير في نظام وتتابع واذا تساوت الظروف الأخرى، وكان الفرد دارسا لعلم نفس النمو فان من الممكن مع الملاحظة الدقيقة و التشخيص الوافي التنبؤ بالخطوط العريضة لاتجاه النمو والسلوك.</text:p>
        <text:p text:style-name="op_5f_txt_5f__20__3e__20_paraTag_5f_">إن دراسة النمو والسلوك في الماضي والحاضر بالاستعانة بالاختبارات و المقاييس النفسية ومعايير النمو المختلفة تساعد في عملية التنبؤ هذه فمثلا لو لوحظ أن الفرد في مراحل طفولته كان ضعيف العقل ضعيف التحصيل غير متوافق اجتماعيا و انفعاليا فانه من الممكن –اذا كانت الاختبارات و المقاييس صادقة وثابتة، واذا تساوت الظروف الخرى- التنبؤ بانه لا يمكن أن ينجح في الحصول على شهادة تمكنه من دخول الجامعة، وهنا نلاحظ أنه بالرغم من التنبؤ بالاتجاه العام للنمو و الشكل العام للسلوك ممكن، فأي فحص أو تشخيص لا يمكن أن يحيط بكل العوامل الممكنة التي تؤثر في اتجاه الفرد وشكل سلوكه، فقد يلجأ الفرد الى حيلة التعويض أو قد يستغل امكانياته المحدودة استغلالا حسنا.</text:p>
        <text:p text:style-name="_scod_hiddenParagraph"> <text:bookmark-end text:name="db_N91_f2qfE3AGtPf7psNWCQNW8g_N2b_1"/>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2a6"><draw:text-box/></draw:frame><draw:frame draw:style-name="Mfr4" text:anchor-type="paragraph" svg:width="1cm" svg:height="1cm" draw:z-index="49" draw:name="drawAutoName_N2a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b3"><draw:text-box/></draw:frame><draw:frame draw:style-name="Mfr6" text:anchor-type="paragraph" svg:width="1cm" svg:height="0.88cm" draw:z-index="0" draw:name="drawAutoName_N2b6"><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2c1"><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2cc"><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2d7"><draw:text-box/></draw:frame><draw:frame draw:style-name="Mfr4" text:anchor-type="paragraph" svg:width="1cm" svg:height="1cm" draw:z-index="49" draw:name="drawAutoName_N2da"><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e4"><draw:text-box/></draw:frame><draw:frame draw:style-name="Mfr6" text:anchor-type="paragraph" svg:width="1cm" svg:height="0.88cm" draw:z-index="0" draw:name="drawAutoName_N2e7"><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2f2"><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2fd"><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08"><draw:text-box/></draw:frame><draw:frame draw:style-name="Mfr4" text:anchor-type="paragraph" svg:width="1cm" svg:height="1cm" draw:z-index="49" draw:name="drawAutoName_N30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15"><draw:text-box/></draw:frame><draw:frame draw:style-name="Mfr6" text:anchor-type="paragraph" svg:width="1cm" svg:height="0.88cm" draw:z-index="0" draw:name="drawAutoName_N318"><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ثالثة: القوانين العامة للنمو</dc:title>
    <dc:description>بناها حل SCENARI (https://scenari.org)
- نسخة	: 3
- تاريخ  		: 27/03/2024
- حقوق التأليف والنشر	: د.بن سايح سمير</dc:description>
  </office:meta>
</office:document-meta>
</file>