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أهمية دراسة علم نفس النمو وعلاقته بالعلوم الأخرى</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      <text:p text:style-name="op_5f_sTxt_5f_authPdg_5f__20__3e__20_paraTag_5f_">د. بن سايح سمير</text:p>     </draw:text-box></draw:frame></text:p>
      <text:p text:style-name="_scod_noDisplay"><draw:frame draw:style-name="fr11" text:anchor-type="page" text:anchor-page-number="1" svg:x="17.459cm" svg:y="0cm" svg:width="2.15cm" svg:height="12.864cm" draw:z-index="19" draw:name="drawAutoName_N3a"><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27/03/2024</text:p></draw:text-box></draw:frame></text:p>
      <text:p text:style-name="_scod_noDisplay"><draw:frame draw:style-name="fr13" text:anchor-type="page" text:anchor-page-number="1" svg:x="3.12cm" svg:y="14.319cm" svg:width="5.001cm" svg:height="0.716cm" draw:z-index="20" draw:name="drawAutoName_N46"><draw:text-box/></draw:frame></text:p>
      <text:p text:style-name="_scod_noDisplay"><draw:frame draw:style-name="fr14" text:anchor-type="page" text:anchor-page-number="1" svg:x="3.15cm" svg:y="13.37cm" svg:width="5.001cm" svg:height="0.794cm" draw:z-index="37" draw:name="drawAutoName_N4d"><draw:text-box/></draw:frame></text:p>
      <text:p text:style-name="_scod_noDisplay"><draw:frame draw:style-name="fr15" text:anchor-type="page" text:anchor-page-number="1" svg:x="8.541cm" svg:y="13.36cm" svg:width="11.123cm" svg:height="7.918cm" draw:z-index="38" draw:name="drawAutoName_N51"><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التعرف على أهمية دراسة علم نفس النمو لمختلف شرائح الامجتمع</text:p>
        <text:p text:style-name="op_5f_sTxt_5f__20__3e__20_paraTag_5f_">-العرف على علاقة علم نفس النمو بالعلوم الأخرى</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1- أهمية دراسة علم نفس النمو</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oprvjm5sPxeUXutZWomffc_N19_1"/> <text:span text:style-name="_scod_noDisplayText"> </text:span></text:p>
        <text:p text:style-name="spaceBeforeKeepSmall"> <text:span text:style-name="_scod_noDisplayText"> </text:span></text:p>
        <text:p text:style-name="op_5f_txt_5f__20__3e__20_paraTag_5f_">لا شك أن دراسة سيكولوجية الطفولة مهمة في حد ذاتها لفهم الخصائص المميزة للأطفال و مساعدتهم على النمو، و مفيدة بالنسبة لفهم مرحلة المراهقة، و كذلك دراسة سيكولوجية المراهقة مهمة أيضا في حد ذاتها و مفيدة بالنسبة لمرحلة الرشد، و دراسة سيكولوجية الرشد مهمة كذلك في حد ذاتها و مفيدة بالنسبة لفهم مرحلة الشيخوخة، و دراسة سيكولوجية الشيخوخة مهمة لكي نساعد من قدموا لنا و للمجتمع كل عمرهم من أن يعيشوا سعداء أصحاء جسميا و نفسيا و بقدر المستطاع.</text:p>
        <text:p text:style-name="op_5f_txt_5f__20__3e__20_paraTag_5f_">و في ما يلي موجز لأهمية دراسة علم نفس النمو من الناحية النظرية و من الناحية التطبيقية، و بالنسبة لعلماء النفس و بالنسبة للدارسين و بالنسبة للأفراد و بالنسبة للمجتمع.</text:p>
        <text:p text:style-name="op_5f_txt_5f__20__3e__20_paraTag_5f_"><text:span text:style-name="txtEmp">أ - من الناحية النظرية:</text:span></text:p>
        <text:p text:style-name="op_5f_txt_5f__20__3e__20_paraTag_5f_">- تزيد من معرفتنا للطبيعة الانسانية و علاقة الانسان بالبيئة التي يعيش فيها.</text:p>
        <text:p text:style-name="op_5f_txt_5f__20__3e__20_paraTag_5f_">- تؤدي الى تحديد معايير النمو في كافة مظاهره خلال مراحله المختلفة مثل معايير النمو الجسمي والعقلي والانفعالي والاجتماعي في مرحلة ما قبل الميلاد ثم مرحلة الطفولة ثم مرحلة المراهقة ثم الرشد فالشيخوخة.</text:p>
        <text:p text:style-name="op_5f_txt_5f__20__3e__20_paraTag_5f_"><text:span text:style-name="txtEmp">ب – من الناحية التطبيقية:</text:span></text:p>
        <text:p text:style-name="op_5f_txt_5f__20__3e__20_paraTag_5f_">- تزيد من قدرتنا على توجيه الأطفال و المراهقين و الراشدين و الشيوخ، و على التحكم في العوامل و المؤثرات المختلفة التي تؤثر في النمو بما يحقق التغييرات التي نفضلها على غيرها، و يقلل أو يوقف التغيرات التي لا نفضله.</text:p>
        <text:p text:style-name="op_5f_txt_5f__20__3e__20_paraTag_5f_">- يمكن قياس مظاهر النمو المختلفة بمقاييس علمية تساعدنا من الناحية النفسية والتربوية في مساعدة الأفراد إذا ما اتضح شذوذ النمو في أي من هذه النواحي عن المعيار العادي.</text:p>
        <text:p text:style-name="op_5f_txt_5f__20__3e__20_paraTag_5f_"><text:span text:style-name="txtEmp">ج – بالنسبة لعلماء علم النفس:</text:span></text:p>
        <text:p text:style-name="op_5f_txt_5f__20__3e__20_paraTag_5f_">- تساعد الأخصائيين النفسيين في جهودهم لمساعدة الأطفال والمراهقين والراشدين والشيوخ خاصة في مجال علم النفس العلاجي والتوجيه والارشاد النفسي والتربوي والمهني.</text:p>
        <text:p text:style-name="op_5f_txt_5f__20__3e__20_paraTag_5f_">- تعين دراسة قوانين و مبادئ النمو و تحديد معاييره في اكتشاف أي انحراف أو اضطراب أو شذوذ في سلوك الفرد، و يتيح معرفة أسباب هذا الانحراف و تحديد طريقة علاجه.</text:p>
        <text:p text:style-name="op_5f_txt_5f__20__3e__20_paraTag_5f_"><text:span text:style-name="txtEmp">د- بالنسبة للمدرسين:</text:span></text:p>
        <text:p text:style-name="op_5f_txt_5f__20__3e__20_paraTag_5f_">- يساعد في معرفة خصائص الأطفال و المراهقين، و في معرفة العوامل التي تؤثر في نموهم و في أساليب سلوكهم، و في طرق توافقهم في الحياة، و في بناء المناهج و طرق التدريس و اعداد الوسائل المعينة في العملية التربوية.</text:p>
        <text:p text:style-name="op_5f_txt_5f__20__3e__20_paraTag_5f_">- يؤدي فهم النمو العقلي المعرفي و نمو الذكاء و القدرات الخاصة ة الاستعدادات و التفكير و التذكر و التخيل و القدرة على التحصيل في العملية التربوية، حيث يوصل الى أفضل طرق التربية و التعليم التي تناسب المرحلة و مستوى النضج.</text:p>
        <text:p text:style-name="op_5f_txt_5f__20__3e__20_paraTag_5f_">- تفيد في ادراك المدرس للفروق الفردية بين تلاميذه و أنهم يختلفون في قدراتهم و طاقتهم العقلية و الجسمية و ميولهم ..الخ و هكذا لا يكتفي المدرس بالتربية الجماعية بل يوجه انتباهه أيضا الى التربية الفردية حيث يراعى كل فرد حسب قدراته.</text:p>
        <text:p text:style-name="op_5f_txt_5f__20__3e__20_paraTag_5f_"><text:span text:style-name="txtEmp">ه- بالنسبة للآباء:</text:span></text:p>
        <text:p text:style-name="op_5f_txt_5f__20__3e__20_paraTag_5f_">- تساعد الآباء في معرفة خصائص الأطفال و المراهقين مما يعينهم و ينير لهم الطريق في عملية التنشئة الاجتماعية و التطبيع الاجتماعي لأبنائهم.</text:p>
        <text:p text:style-name="op_5f_txt_5f__20__3e__20_paraTag_5f_">- تعين الآباء على تفهم مراحل النمو و الانتقال من مرحلة الى مرحلة أخرى من مراحل النمو، فلا يعتبرون الأطفال راشدين صغار، و لا يعتبرون المراهقين أطفالا، و هكذا يعرفون أن لكل مرحلة من مراحل النمو خصائصها المميزة حيث تنمو شخصية الفرد بمظاهرها المختلفة الجسمية و العقلية و الانفعالية و الاجتماعية.</text:p>
        <text:p text:style-name="op_5f_txt_5f__20__3e__20_paraTag_5f_">- تتيح معرفة الفروق الشاسعة في معدلات النمو، فلا يكلف الوالدان الطفل الا وسعه و لا يحملانه ما لا طاقة له به، و يكافئانه على مقدار جهده الذي يبذله ليس على مقدار مواهبه القريطرية.</text:p>
        <text:p text:style-name="op_5f_txt_5f__20__3e__20_paraTag_5f_"><text:span text:style-name="txtEmp">و- بالنسبة للأفراد:</text:span></text:p>
        <text:p text:style-name="op_5f_txt_5f__20__3e__20_paraTag_5f_">- يفيد بالنسبة للأطفال- و هم رجال المستقبل- فيفضل فهم أولياء الأمور و القائمين على التربية و الرعاية النفسية و الطبية و الاجتماعية لعلم نفس النمو أنه أصبح التوجيه على أساس دليل علمي ممكنا مما يحقق بالخير للأفراد من الطفولة الى الشيخوخة.</text:p>
        <text:p text:style-name="op_5f_txt_5f__20__3e__20_paraTag_5f_">- يساعد في أن يفهم كل فرد بقدر مستوى نموه- فطبيعة مرحلة النمو التي يعيشها و يعتبر أن عليه أن يحياها بأوسع و أكمل و أوضح شكل ممكن باعتبارها غاية في حد ذاتها قبل أن تكون وسيلة لغيرها، أي أن الفرد لا ينبغي أن يضحي بطفولته من أجل رجولته، بل يجب أن يحيا الطفولة على أحسن وجه ممكن حتي يبلغ أكمل رجولة ممكنة.</text:p>
        <text:p text:style-name="op_5f_txt_5f__20__3e__20_paraTag_5f_"><text:span text:style-name="txtEmp">ز- بالنسبة للمجتمع:</text:span></text:p>
        <text:p text:style-name="op_5f_txt_5f__20__3e__20_paraTag_5f_">- يغير فهم الفرد و نموه النفسي و تطور مظاهر هذا النمو في المراحل المختلفة في تحديد أحسن الشروط الوراثية و البيئية الممكنة التي تؤدي الى أحسن نمو ممكن، و حتى لا يخط~ في تفسيره، و تحقيقا لخير الفرد و تقدم المجتمع.</text:p>
        <text:p text:style-name="op_5f_txt_5f__20__3e__20_paraTag_5f_">- يعين على فهم المشكلات الاجتماعية الوثيقة الصلة بتكوين و نمو شخصية الفرد و العوامل المحدودة لها مثل مشكلات ضعف العقل و التأخر الدراسي و الجناح و الانحرافات الجنسية.. الخ، و العمل على الوقاية منها وعلاج ما يظهر منها.</text:p>
        <text:p text:style-name="op_5f_txt_5f__20__3e__20_paraTag_5f_">- يساعد في ضبط سلوك الفرد و تقويمه في الحاضر بهدف تحقيق أفضل مستوى ممكن من التوافق النفسي و التربوي و الاجتماعي و المهني بما يحقق صحته النفسية في الحاضر و المستقبل كمواطن صالح.</text:p>
        <text:p text:style-name="op_5f_txt_5f__20__3e__20_paraTag_5f_">- يؤدى الى التنبؤ الدقيق بقدر الإمكان كهدف رئيسي يساعد في عملية التوجيه في المستقبل بالنسبة لكل فرد حتى يستفيد المجتمع أصر فائدة من أبنائه.</text:p>
        <text:p text:style-name="_scod_hiddenParagraph"> <text:bookmark-end text:name="db_N91_oprvjm5sPxeUXutZWomffc_N19_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2- علاقة علم نفس النمو بالعلوم الأخرى</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oprvjm5sPxeUXutZWomffc_N91_2"/> <text:span text:style-name="_scod_noDisplayText"> </text:span></text:p>
        <text:p text:style-name="spaceBeforeKeepSmall"> <text:span text:style-name="_scod_noDisplayText"> </text:span></text:p>
        <text:p text:style-name="op_5f_txt_5f__20__3e__20_paraTag_5f_">ليست ظاهرة النمو حكرا على علم النفس، بل نجد أن عددا من العلوم تتكامل و تتخذ مها مجالا لها، و إن علم نفس النمو كعلم يؤثر و يتأثر بنتائج العلوم الأخرى، و سيكولوجية النمو قد تأثرت بالعديد من نتائج العلوم المختلفة كعلم الاجتماع و علم الأنثروبولوجيا، و علم الحياة، و علم النفس التربوي، و علم الطب و علم النفس و علم الأجنة.</text:p>
        <text:p text:style-name="op_5f_txt_5f__20__3e__20_paraTag_5f_"><text:span text:style-name="txtEmp">أ- الأنتروبولوجيا: (Anthropology)</text:span></text:p>
        <text:p text:style-name="op_5f_txt_5f__20__3e__20_paraTag_5f_">تثير البحوث الانتربولوجية أمام المختصين في مجال سيكولوجية النمو مشكلات كثيرة على جانب كبير من الأهمية و الخصوصية معا. هي كيف يتم نقل عناصر الاطار الحضاري لثقافة ما من شخص الى آخر، من الآباء الى الأبناء مثلا خلال عملية التنشئة الاجتماعية أو ما يعرف اصطلاحا بالتطبيع الاجتماعي.</text:p>
        <text:p text:style-name="op_5f_txt_5f__20__3e__20_paraTag_5f_">و لقد أوضحت الدراسات في مجال الأنتروبولوجبا الاجتماعية دور المؤثرات الثقافية في نمو الشخصية الإنسانية. و ان الدرس الرئيسي الذي يتعلمه عالم نفس النمو من الدراسات و الأبحاث الأنتروبولوجية هو تأثير الثقافة على شكل الشخصية الإنسانية و محتواها، و أثر الثقافة على القيم و الاتجاهات و المثل و أنماط التربية الأسرية.</text:p>
        <text:p text:style-name="op_5f_txt_5f__20__3e__20_paraTag_5f_">هذا و قد كان لإسهامات الأنتروبولوجية أمثال مارجريت ميد و روث بندكت و لنتون دور بارز في اثراء سيكولوجية النمو بالعديد من الملاحظات العلمية حول المراهقة و أثر الثقافة في تشكيل الشخصية الانسانية.</text:p>
        <text:p text:style-name="op_5f_txt_5f__20__3e__20_paraTag_5f_"><text:span text:style-name="txtEmp">ب- علم الحياة:</text:span> أمدت البحوث البيولوجية دراسات علم نفس النمو بالعديد من الاسهامات في مجال الوراثة و تأثيرها في مرحلة ما قبل الميلاد و دور العوامل الوراثية في التكوين الجيلي أو الخلقي و دور الجينات(المورثات) في جملة الخصائص الوراثية للأجنة، و في هذا الصدد يجب ألا يغفل دور علم الوراثة بإسهاماته اللائقة في مجال سيكولوجية النمو.</text:p>
        <text:p text:style-name="op_5f_txt_5f__20__3e__20_paraTag_5f_"><text:span text:style-name="txtEmp">ج- علم النفس:</text:span> لقد أسهم علم نفس النمو بإسهامات رئيسية في مجال سيكولوجية النمو و بخاصة فيما يتعلق بوقائع السلوك و هو المحور الرئيسي لمجال علم النفس، و أهم الاسهامات لعلم النفس في هذا الصدد ما يلي:</text:p>
        <text:p text:style-name="op_5f_txt_5f__20__3e__20_paraTag_5f_">• ابراز وجهات النظر في تفسير السلوك الإنساني المختلفة.</text:p>
        <text:p text:style-name="op_5f_txt_5f__20__3e__20_paraTag_5f_">• استحداث الأساليب الفنية لقياس الظروف الفردية.</text:p>
        <text:p text:style-name="op_5f_txt_5f__20__3e__20_paraTag_5f_">• دراسة المظاهر النفسية العديدة مثل: الذكاء، الدافعية، التعليم، المظاهر الباتولوجية (المرضية).</text:p>
        <text:p text:style-name="op_5f_txt_5f__20__3e__20_paraTag_5f_"><text:span text:style-name="txtEmp">د- علم الاجتماع:</text:span> ان المحور الرئيسي لعلم الاجتماع هو دراسة الظواهر الاجتماعية و العلاقات الاجتماعية، و يركز السوسيولوجييون اهتماماتهم على أهمية المواقف الاجتماعية و التي من خلالها يتبلور السلو، و يؤكد عالم الاجتماع على أهمية القوى الاجتماعية المؤثرة في سلوك الأطفال مثل المنزل و جماعة الأصدقاء و المدرسة و التفاعلات البيئية بين الزوج و الزوجة و الأولاد داخل الأسرة.</text:p>
        <text:p text:style-name="op_5f_txt_5f__20__3e__20_paraTag_5f_"><text:span text:style-name="txtEmp">ه- التربية و علم النفس التربوي:</text:span> إن الاهتمام بالتربية واكبه تطور هائل في مجال علم النفس التربوي ذلك أن علم النفس التربوي يتناول الاهتمام بالفرد في المواقف التربوية و التعليمية التي تؤدي الى نمو الجوانب المختلفة للفرد.</text:p>
        <text:p text:style-name="op_5f_txt_5f__20__3e__20_paraTag_5f_">و لقد اهتم علماء النفس التربويون بالمشكلات التربوية التي لها علاقات بنمو الطفل مثل الممارسات الوالدية، التعليم، الدافعية، التوجيه التربوي، التحصيل المدرسي و قياسه و تقويمه.</text:p>
        <text:p text:style-name="op_5f_txt_5f__20__3e__20_paraTag_5f_"><text:span text:style-name="txtEmp">و- علم الطب:</text:span> ان سيكولوجية النمو قد استفادت الكثير من الأبحاث الطبية و خاصة فيما يتعلق بالحمل و العوامل التي تؤثر فيه، كالغدد و تأثيرها البيوكميائي على النمو الإنساني، و تأثير العقاقير المختلفة على نمو الأجنة و اكتشاف العقاقير ذات التأثير الضار في مرحلة ما قبل الميلاد مثل عقار الثاليدوميد الذي احدث العديد من التشوهات في الآلاف من الطفال نتيجة لتناول أمهاتهم أثناء الحمل مثل هذه الأدوية المهدئة، كما أمدت الدراسات الطبية سيكولوجية النمو بالعديد من الملاحظات و الحقائق العلمية المتعلقة بدور التغذية و النوم و بعض الأمور الطبية الأخرى.</text:p>
        <text:p text:style-name="op_5f_txt_5f__20__3e__20_paraTag_5f_">مما سبق نستخلص أن سيكولوجية النمو قد استفادت كثيرا من اسهامات العلوم النفسية و التربوية و الاجتماعية و الطبية، و أن علم نفس النمو كعلم لا يستطيع أن يعزل نفسه عن حقائق هذه العلوم بل يجب أن يواكب في حركته العلمية نتائج هذه العلوم.</text:p>
        <text:p text:style-name="_scod_hiddenParagraph"> <text:bookmark-end text:name="db_N91_oprvjm5sPxeUXutZWomffc_N91_2"/>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31f"><draw:text-box/></draw:frame><draw:frame draw:style-name="Mfr4" text:anchor-type="paragraph" svg:width="1cm" svg:height="1cm" draw:z-index="49" draw:name="drawAutoName_N322"><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2c"><draw:text-box/></draw:frame><draw:frame draw:style-name="Mfr6" text:anchor-type="paragraph" svg:width="1cm" svg:height="0.88cm" draw:z-index="0" draw:name="drawAutoName_N32f"><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33a"><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45"><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50"><draw:text-box/></draw:frame><draw:frame draw:style-name="Mfr4" text:anchor-type="paragraph" svg:width="1cm" svg:height="1cm" draw:z-index="49" draw:name="drawAutoName_N35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5d"><draw:text-box/></draw:frame><draw:frame draw:style-name="Mfr6" text:anchor-type="paragraph" svg:width="1cm" svg:height="0.88cm" draw:z-index="0" draw:name="drawAutoName_N360"><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36b"><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76"><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81"><draw:text-box/></draw:frame><draw:frame draw:style-name="Mfr4" text:anchor-type="paragraph" svg:width="1cm" svg:height="1cm" draw:z-index="49" draw:name="drawAutoName_N38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8e"><draw:text-box/></draw:frame><draw:frame draw:style-name="Mfr6" text:anchor-type="paragraph" svg:width="1cm" svg:height="0.88cm" draw:z-index="0" draw:name="drawAutoName_N391"><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أهمية دراسة علم نفس النمو وعلاقته بالعلوم الأخرى</dc:title>
    <dc:description>بناها حل SCENARI (https://scenari.org)
- تاريخ  		: 27/03/2024
- حقوق التأليف والنشر	: د. بن سايح سمير</dc:description>
  </office:meta>
</office:document-meta>
</file>