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علم نفس النمو</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د. بن سايح سمير</text:p>     </draw:text-box></draw:frame></text:p>
      <text:p text:style-name="_scod_noDisplay"><draw:frame draw:style-name="fr11" text:anchor-type="page" text:anchor-page-number="1" svg:x="17.459cm" svg:y="0cm" svg:width="2.15cm" svg:height="12.864cm" draw:z-index="19" draw:name="drawAutoName_N3a"><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27/03/2024</text:p></draw:text-box></draw:frame></text:p>
      <text:p text:style-name="_scod_noDisplay"><draw:frame draw:style-name="fr13" text:anchor-type="page" text:anchor-page-number="1" svg:x="3.12cm" svg:y="14.319cm" svg:width="5.001cm" svg:height="0.716cm" draw:z-index="20" draw:name="drawAutoName_N46"><draw:text-box/></draw:frame></text:p>
      <text:p text:style-name="_scod_noDisplay"><draw:frame draw:style-name="fr14" text:anchor-type="page" text:anchor-page-number="1" svg:x="3.15cm" svg:y="13.37cm" svg:width="5.001cm" svg:height="0.794cm" draw:z-index="37" draw:name="drawAutoName_N4d"><draw:text-box/></draw:frame></text:p>
      <text:p text:style-name="_scod_noDisplay"><draw:frame draw:style-name="fr15" text:anchor-type="page" text:anchor-page-number="1" svg:x="8.541cm" svg:y="13.36cm" svg:width="11.123cm" svg:height="7.918cm" draw:z-index="38" draw:name="drawAutoName_N51"><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التعرف على تاريخ علم نفس النمو</text:p>
        <text:p text:style-name="op_5f_sTxt_5f__20__3e__20_paraTag_5f_">-التعرف على المفاهيم المرتبطة بعلم نفس النمو</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لقد حظي نمو الانسان منذ القدم باهتمام البشر و على الأخص الفلاسفة و العلماء فتطورت بذلك وجهات نظرهم له متأثرة بما هو سائد في عصرهم و هو ما توضحه كتب التاريخ، و مع التطور العلمي و التكنولوجي و الطبي الحاصل أمكننا من تحديد دقيق لمراحل النمو، و سمي العلم المهتم به بعلم نفس النمو,</text:p>
      <text:p text:style-name="op_5f_txt_5f__20__3e__20_paraTag_5f_">فعلم نفس النمو الى يهدف دراسة نمو الكائن الحي في مراحله المختلفة، و يلقي الضوء على الخصائص السيكولوجية لكل مرحلة من مراحل النمو لدى الانسان منذ بدء نشأته خلية في بطن أمه حتى نهاية وجوده، و بذلك يتناول ظاهرة النمو النفسي خلال مراحل الحياة المنفردة فهو يعالج سيكولوجية مرحلة الرضاعة- سيكولوجية الطفولة- سيكولوجية المراهقة- سيكولوجية الرشد- سيكولوجية الشيخوخة.</text:p>
      <text:p text:style-name="op_5f_txt_5f__20__3e__20_paraTag_5f_">و يتناول علم نفس النمو أيضا مظاهر هذا النمو خلال المراحل المتتابعة فيدرس النمو الفسيولوجي، و النمو العقلي و النمو الانفعالي و النمو الاجتماعي. و أن كان علم النفس يتناول بصفة عامة دراسة و فهم السلوك و ضبطه و توجيهه و التنبؤ به، و هو ينمو منذ بدء حياته حتى نهايتها.</text:p>
      <text:h text:style-name="odTemplateText_20__3e__20_title_20__3e__20_level_20_01" text:outline-level="1">1- تاريخ علم نفس النمو</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oQEmoNVmsblAXyev5edSHi_N31_1"/> <text:span text:style-name="_scod_noDisplayText"> </text:span></text:p>
        <text:p text:style-name="spaceBeforeKeepSmall"> <text:span text:style-name="_scod_noDisplayText"> </text:span></text:p>
        <text:p text:style-name="op_5f_txt_5f__20__3e__20_paraTag_5f_">تأثر علم نفس النمو في مجال بحوثه الحديثة و اتجاهاته العلمية بالكثير من التأملات و النظريات الفلسفية القديمة التي كانت تواكب نشأته فتأثر بفكر الفلاسفة و رجال الدين على مر العصور الذين تناولوا ظاهرة النمو و ألقوا الضوء عليها.فكتب التاريخ تذكر لنا ان أخناتون حاول أن يصور حياة الجنين في تطورها في مرحلة ما قبل الميلاد.</text:p>
        <text:p text:style-name="op_5f_txt_5f__20__3e__20_paraTag_5f_">و في تقييم أفلاطون ( 427 ق م/ 348 ق م) لجمهوريته يذكر لنا أشياء عن التكاثر و أشار الى مبادئ النمو عند الطفل، و خصائص كل مرحلة من مراحل النمو، و تحدث عن أفضل الطرق لتربية النشء و تهيئة الجو الصالح ليصبحوا مواطنين صالحين في جمهوريته المثالية. و تحدث عن الفروق بين الأفراد و حذر من خطورة التطرف في التدليل أو القسوة و أشاد بأهمية توجيه كل طفل حسب ما تؤهله له استعداداته و قدراته الخاصة، و ذكر أفلاطون خمسة مراحل ينبغي أن نربي عليها الطفل.</text:p>
        <text:p text:style-name="op_5f_txt_5f__20__3e__20_paraTag_5f_">أما العرب فقد تناولوا أيضا مراحل النمو و تتبع مظاهره التي تبدأ بالجنين فالوليد، فالفطيم، فالدراج( إذا دب و مشي) و الخماس (إذا بلغ طوله خمسة أشبار)، فالمثغور ( اذا سقطت أسنانه اللبنية) و المتفرد ( إذا ظهرت أسنانه الدائمة)، و المترعرع الناشئ ( إذا كان يجاوز عشرة سنوات)، فاليافع المراهق ( اذا كان يبلغ الحلم)، و القرآن الكريم قد تحدث عن مراحل نمو الجنين داخل الرحم قال تعالى "" فخلقنا النطفة علقة فخلقنا العلقة مضغة فخلقنا المضغة عظاما فكسونا العظام لحما ثم أنشأناه خلقا آخر"</text:p>
        <text:p text:style-name="op_5f_txt_5f__20__3e__20_paraTag_5f_">و تناول أيضا مراحل نمو الطفولة و الشدة أو الفتوة و الشيخوخة الى غير ذلك.</text:p>
        <text:p text:style-name="op_5f_txt_5f__20__3e__20_paraTag_5f_">أما في عصر النهضة ( من القرن 14 م الى نهاية القرن 16 م) فقد شهد تقدما واضحا في الاهتمام بعلم نفس النمو فظهر أموس كيمينوس و الذي يعد من الأوائل الذين حددوا مراحل خاصة بالنمو و من المراحل التي حددها:</text:p>
        <text:p text:style-name="op_5f_txt_5f__20__3e__20_paraTag_5f_">1-مرحلة الادراك: من الميلاد حتى 6 سنوات. 2-مرحلة الخيال: من 6 سنوات الى 12 سنة.</text:p>
        <text:p text:style-name="op_5f_txt_5f__20__3e__20_paraTag_5f_">3-مرحلة التعقل: من 12سنة الى 18 سنة. 4-مرحلة الطموح: من 18 سنة الى 24 سنة</text:p>
        <text:p text:style-name="op_5f_txt_5f__20__3e__20_paraTag_5f_">و في القرن السابع عشر اتجه جون لوك و جهة تربوية تطبيقية في تنشئة الأطفال و تربيتهم فنادى بأن تعمل التربية في الأسرة و المدرسة و المجتمع على تكوين عادات جديدة متفقة مع معايير الجماعة، لأن الطفل في نظره يولد و عقله صفحة بيضاء.</text:p>
        <text:p text:style-name="op_5f_txt_5f__20__3e__20_paraTag_5f_">و من القرن الثامن عشر نادى جون جاك روسو أن يعطى للطفل حريته المطلقة ليعبر عن نوازعه الطبيعية لتنمية مواهبه و قدراته، فالطفل من وجهة نظره مخلوق بدائي خير بطبيعته و لا يفسده سوى تدخل الكبار أو فرض آرائهم، فالطبيعة في نظره هي مصلح للفرد و الجماعة.</text:p>
        <text:p text:style-name="op_5f_txt_5f__20__3e__20_paraTag_5f_">ثم جاءت علوم الحياة و كان لها أثر في تطور علم نفس النمو فكانت نظرية داروين في النشوء و الارتقاء ذات أثر في علم نفس النمو، و تتبع مراحله و تتبع العمليات العقلية و مظاهر السلوك في تطورها من الحيوان الى الطفل الى الانسان الراشد، و قد لفت داروين النظر نحو البيئة، و أثرها في تعديل السلوك و لذلك أصبحت دراسة البيئة عاملا أساسيا عندما ندرس النمو.</text:p>
        <text:p text:style-name="op_5f_txt_5f__20__3e__20_paraTag_5f_">و كان لاهتمام علماء البيولوجيا بالعوامل الوراثية و أهميتها بالنسبة للبيئة، و علماء الفسيولوجيا بدراسة نمو الأعضاء ووظائفها، و علماء الوراثة و على راسهم مندل بالقوانين الوراثية و نظرياتها آثار كبيرة على دراسة النمو و تفسير سلوك الانسان و نشأته و استعداداته و صفاته التي يتوارثها الأبناء عن الآباء و الأجداد.</text:p>
        <text:p text:style-name="op_5f_txt_5f__20__3e__20_paraTag_5f_">و قد أفرط في المغالاة بعض علماء الوراثة في تغليب الجوانب الوراثية و أثرها على سلوك الانسان حتى ظن بعظهم أن السلوك مرجعه عوامل وراثية و أن التفوق في القدرات و الاصابة بالأمراض النفسية منسوب للوراثة بل و أن السلوك الاجرامي وراثي، في حين ظهر اتجاه آخر مضاد بين عدد من العلماء (مدرسة السلوكيين) يرجعون أثر البيئة و دورها في تشكيل الفرد و سلوكه، و ذهب بعضهم الى انه يمكن رفع مستوى الذكاء عن طريق البيئة.</text:p>
        <text:p text:style-name="op_5f_txt_5f__20__3e__20_paraTag_5f_">و أيا كان رأي الجانبين فمما لا شك فيه أن سلوك الانسان يعتمد على كلا العاملين الوراثة و البيئة معا فنحن أبناء الوراثة و البيئة، و لكل عامل منهما أثره الواضح في السلوك.</text:p>
        <text:p text:style-name="op_5f_txt_5f__20__3e__20_paraTag_5f_">و جاء علماء النفس عامة و المتخصصون في علم نفس النمو خاصة فقدموا الكثير من النظريات و الحقائق العلمية التي ساعدت علم نفس النمو على تثبيت نظرياته و قوانينه، و من أمثال هؤلاء العالم ستناتلي هول بالولايات المتحدة الأمريكية و الذي قدم الكثير من البحوث و الدراسات على مرحلتي الطفولة و المراهقة.</text:p>
        <text:p text:style-name="op_5f_txt_5f__20__3e__20_paraTag_5f_">كذلك كان لاهتمام ألفريد بينيه بالنمو العقلي للأطفال أثره الواضح، فقد وضع أول مقياس للذكاء عام 1905، و قد ترجم و قنن هذا الاختبار في كثير من دول العالم.</text:p>
        <text:p text:style-name="op_5f_txt_5f__20__3e__20_paraTag_5f_">وجاء براير الذي يعتبره الكثيرون من مؤسسي علم نفس النمو، و الذي نشر كتابه عام 1882 في ألمانيا بعنوان "عقل الطفل" و الذي تناول فيه نمو الطفل عامة، و نمو الشعور و الذكاء بصفة خاصة.</text:p>
        <text:p text:style-name="op_5f_txt_5f__20__3e__20_paraTag_5f_">و منذ مطلع القرن العشرين توالت الدراسات الجديدة في علم نفس النمو و المقالات العديدة في المجلات العلمية الدورية و التي تحوي آلافا من البحوث في علم نفس النمو و التي تناولت جوانب متعددة تتعلق على الأخص بالنمو الجسمي و العقلي و الانفعالي و اللغوي و الاجتماعي، و سيكولوجية المراهقة.</text:p>
        <text:p text:style-name="_scod_hiddenParagraph"> <text:bookmark-end text:name="db_N91_oQEmoNVmsblAXyev5edSHi_N31_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2-المفاهيم المرتبطة بعلم نفس النمو</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oQEmoNVmsblAXyev5edSHi_N84_2"/> <text:span text:style-name="_scod_noDisplayText"> </text:span></text:p>
        <text:p text:style-name="spaceBeforeKeepSmall"> <text:span text:style-name="_scod_noDisplayText"> </text:span></text:p>
        <text:p text:style-name="op_5f_txt_5f__20__3e__20_paraTag_5f_"><text:span text:style-name="txtEmp">2- 1- تعريف علم نفس النمو و موضوعه:</text:span></text:p>
        <text:p text:style-name="op_5f_txt_5f__20__3e__20_paraTag_5f_">علم نفس النمو فرع من فروع علم النفس العام يتناول بالدراسة و التحليل كل ما يطرأ على الكائن البشري منذ لحظة تلقيح البويضة من نمو و تغير، و كذلك كل ما يمكن أن يحدث له من تغيرات في كل مرحلة من مراحل حياته حتى الشيخوخة و نهاية الحياة، و يحاول في كل مرحلة أن يدرس السياقات الجسدية و الفيزيولوجية و النفسية و العقلية و يبني علاقات هذه السياقات و تفاعلها مع بعضها البعض، و يدرس أيضا المشكلات الناجمة عن النمو عبر سنين حياة الانسان المختلفة.</text:p>
        <text:p text:style-name="op_5f_txt_5f__20__3e__20_paraTag_5f_">وعلى الرغم من تعدد النظريات الخاصة في علم نفس النمو، فانه هناك موضوعات مشتركة تهتم بمناقشتها هذه النظريات منها ما هو جوهر النمو وهل النمو كمي أو كيفي، وهل النمو متصل أو غير متصل، و كيف تساهم عوامل الوراثة و البيئة في تشكيل عملية النمو.</text:p>
        <text:p text:style-name="op_5f_txt_5f__20__3e__20_paraTag_5f_">و النمو في معناه الخاص و الضيق يتضمن كافة التغييرات الجسمية و الفسيولوجية، كالطول و الوزن والحجم، نتيجة للتفاعلات البيوكيميائية التي تحدث في الجسم (كتأثير الغدد الصماء)، و لكن النمو بمعناه العام و النفسي فيشمل بالإضافة الى ما سبق كافة التغييرات في السلوك و المهارات و النواحي العقلية و الانفعالية و الاجتماعية (السلوك الوظيفي). وبناء على هذا المعنى العام والنفسي للنمو، نلاحظ مظهرين رئيسيين يحددان الاتجاه في دراسة علم نفس النمو:</text:p>
        <text:p text:style-name="op_5f_txt_5f__20__3e__20_paraTag_5f_">-الأول: دراسة النمو العضوي (التكويني)، و يشمل دراسة النمو الجسمي من حيث صفات الجسم الخاصة كالطول و الوزن و النمو الفسيولوجي من حيث أجهزة الجسم المختلفة، و النمو الحسي..</text:p>
        <text:p text:style-name="op_5f_txt_5f__20__3e__20_paraTag_5f_">-الثاني: دراسة النمو الوظيفي (السلوكي) و يشمل النمو النوعي في السلوك و العمليات المعرفية و العمليات الانفعالية التي تحدث للفرد و يمر بها خلال دورة حياته.</text:p>
        <text:p text:style-name="op_5f_txt_5f__20__3e__20_paraTag_5f_">و يتجه النمو نحو النضج الذي يؤثر في شكل النمو و محتواه، فالنضج يمكن اعتباره الأساس (المكون) الداخلي لمصطلح النمو الأكثر شمولا و اتساعا حيث يتضمن النضج التفسير في عضو أو وظيفة أو نشاط أو قدرة وصولا الى مرحلة الاستعداد الوظيفي.</text:p>
        <text:p text:style-name="op_5f_txt_5f__20__3e__20_paraTag_5f_">و من أهم عناصر النمو التغيير التقدمي في الأعضاء و في وظائفها، فهناك التغيير في النوع كما في تحويل الحيوان المنوي و البويضة إلى جنين، و التغيير في العدد كما في تغيير عدد الأسنان من الطفولة الى المراهقة حتى الشيخوخة، و التغيير في الحجم كما في تغيير الطول و الوزن، و التغيير في الشكل كما في تغيير أعضاء الجسم خلال مراحل النمو المتتابعة، و هناك التغيير في بناء الجسم كما في تغيير العضلات... و هكذا.</text:p>
        <text:p text:style-name="op_5f_txt_5f__20__3e__20_paraTag_5f_">و يلاحظ اطراد النمو في مختلف النواحي الجسمية و العقلية و الانفعالية و الاجتماعية، و يسير النمو بتسلسل متتبعا دورة و نسقا معينا، مرحلة ما فبل الميلاد- مرحلة الطفولة- مرحلة المراهقة- مرحلة الرشد- مرحلة الشيخوخة، و تتميز كل مرحلة من مراحله بمميزات خاصة تتوقف على سابقتها، و تؤثر في تابعتها، و تبدأ دورة النمو منذ لحظة الاخصاب، و تنتهي عند الوفاة، و من خلال هذه الدورة يتحدد موضوع علم نفس النمو بدراسة سلوك الفرد و نموه النفسي في كل مراحل نموه المتتابعة و ذلك على أساس نتائج البحوث العلمية القائمة على الملاحظات و التجارب العلمية، و تتناول هذه البحوث ما يلي:</text:p>
        <text:p text:style-name="op_5f_txt_5f__20__3e__20_paraTag_5f_">• دراسة سلوك الفرد من اطار العوامل البيئية المختلفة التي تؤثر فيه سواء كانت هذه العوامل جغرافية أو اجتماعية.</text:p>
        <text:p text:style-name="op_5f_txt_5f__20__3e__20_paraTag_5f_">• دراسة أثر سلوك و نمو الأفراد في البيئة المحيطة بهم، و في الثقافة التي ينتمون إليها.</text:p>
        <text:p text:style-name="op_5f_txt_5f__20__3e__20_paraTag_5f_">• دراسة أساليب التوافق الاجتماعي و الانفعالي و العوامل التي تؤثر في هذا التوافق.</text:p>
        <text:p text:style-name="op_5f_txt_5f__20__3e__20_paraTag_5f_"><text:span text:style-name="txtEmp">2- 2- المفاهيم المرتبطة بعلم نفس النمو:</text:span></text:p>
        <text:p text:style-name="op_5f_txt_5f__20__3e__20_paraTag_5f_"><text:span text:style-name="txtEmp">- النمو الجسمي:</text:span> يقصد بالنمو الجسمي: النمو الهيكلي، نمو الطول و الوزن، التغيرات في أنسجة و أعضاء الجسم، صفات الجسم الخاصة بنسب الجسم و لون البشرة و الشعر... الخ، القدرات الخاصة، العجز الجسمي الخاص.</text:p>
        <text:p text:style-name="op_5f_txt_5f__20__3e__20_paraTag_5f_"><text:span text:style-name="txtEmp">- النمو الفسيولوجي:</text:span> يقصد بالنمو الفسيولوجي نمو وظائف أعضاء أجهزة الجسم المختلفة مثل: نمو الجهاز العصبي و ضربات القلب و ضغط الدم و التنفس و الهضم و الاخراج، النوم و التغذية، الغدد الصماء التي تؤثر افرازاتها في النمو.</text:p>
        <text:p text:style-name="op_5f_txt_5f__20__3e__20_paraTag_5f_">- النمو الحركي: يقصد بالنمو الحركي نمو حركة الجسم و انتقاله، المهارات الحركية مثل الكتابة و غير ذلك مما يلزم في أوجه النشاط المختلفة في الحياة.</text:p>
        <text:p text:style-name="op_5f_txt_5f__20__3e__20_paraTag_5f_"><text:span text:style-name="txtEmp">- النمو العقلي المعرفي:</text:span> يقصد به نمو الوظائف العقلية المعرفية مثل الذكاء العام و القدرات العقلية المعرفية المختلفة – العمليات العقلية المعرفية العليا كالإدراك و التذكر و الانتباه و التخيل و التفكير و التحصيل.</text:p>
        <text:p text:style-name="op_5f_txt_5f__20__3e__20_paraTag_5f_">5- النمو الانفعالي: يقصد بالنمو الانفعالي نمو الانفعالات المختلفة وتطور ظهورها مثل التهيج والانشراح والبهجة والحنان والانقباض والغضب والتقزز و الخوف و الغيرة و غيرها من الانفعالات.</text:p>
        <text:p text:style-name="op_5f_txt_5f__20__3e__20_paraTag_5f_"><text:span text:style-name="txtEmp">- النمو الاجتماعي:</text:span> يدور النمو الاجتماعي حول نمو عملية التنشئة الاجتماعية و التطبيع الاجتماعي للفرد في الأسرة و المدرسة و المجتمع و في جماعة الرفاق و المعايير الاجتماعية و الأدوار الاجتماعية و القيم الاجتماعية و التعامل الاجتماعي.</text:p>
        <text:p text:style-name="op_5f_txt_5f__20__3e__20_paraTag_5f_"><text:span text:style-name="txtEmp">- النمو اللغوي:</text:span> يتناول الحديث عن النمو اللغوي جوانب متعددة له منها نمو السيطرة على الكلام، عدد المفردات ونوعها، طول الجمل، المهارات اللغوية.</text:p>
        <text:p text:style-name="op_5f_txt_5f__20__3e__20_paraTag_5f_"><text:span text:style-name="txtEmp">- النمو الجنسي:</text:span> يشمل النمو الجنسي نمو الجهاز التناسلي و وظيفته و أساليب السلوك الجنسي ( أي أن هذا المظهر له جانبان: جانب جسمي وجانب نفسي) و لذلك يتكلم عنه البعض تحت اسم النمو النفسي الجنسي.</text:p>
        <text:p text:style-name="_scod_hiddenParagraph"> <text:bookmark-end text:name="db_N91_oQEmoNVmsblAXyev5edSHi_N84_2"/>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301"><draw:text-box/></draw:frame><draw:frame draw:style-name="Mfr4" text:anchor-type="paragraph" svg:width="1cm" svg:height="1cm" draw:z-index="49" draw:name="drawAutoName_N30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0e"><draw:text-box/></draw:frame><draw:frame draw:style-name="Mfr6" text:anchor-type="paragraph" svg:width="1cm" svg:height="0.88cm" draw:z-index="0" draw:name="drawAutoName_N311"><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1c"><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27"><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32"><draw:text-box/></draw:frame><draw:frame draw:style-name="Mfr4" text:anchor-type="paragraph" svg:width="1cm" svg:height="1cm" draw:z-index="49" draw:name="drawAutoName_N33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3f"><draw:text-box/></draw:frame><draw:frame draw:style-name="Mfr6" text:anchor-type="paragraph" svg:width="1cm" svg:height="0.88cm" draw:z-index="0" draw:name="drawAutoName_N342"><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4d"><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58"><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63"><draw:text-box/></draw:frame><draw:frame draw:style-name="Mfr4" text:anchor-type="paragraph" svg:width="1cm" svg:height="1cm" draw:z-index="49" draw:name="drawAutoName_N36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70"><draw:text-box/></draw:frame><draw:frame draw:style-name="Mfr6" text:anchor-type="paragraph" svg:width="1cm" svg:height="0.88cm" draw:z-index="0" draw:name="drawAutoName_N373"><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علم نفس النمو</dc:title>
    <dc:description>بناها حل SCENARI (https://scenari.org)
- تاريخ  		: 27/03/2024
- حقوق التأليف والنشر	: د. بن سايح سمير</dc:description>
  </office:meta>
</office:document-meta>
</file>